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1F1F"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5.566833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2.1378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中華民國112年全國運動會射擊項目各縣市參賽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槍枝放置位置</text:p>
          </table:table-cell>
          <table:table-cell office:value-type="string" table:style-name="ce4">
            <text:p>槍枝號碼</text:p>
          </table:table-cell>
          <table:table-cell table:number-columns-repeated="16378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黃胤儒</text:p>
          </table:table-cell>
          <table:table-cell office:value-type="string" table:style-name="ce11">
            <text:p>10公尺空氣手槍</text:p>
          </table:table-cell>
          <table:table-cell office:value-type="string" table:style-name="ce5">
            <text:p>基隆市明德國中</text:p>
          </table:table-cell>
          <table:table-cell office:value-type="float" office:value="25836" table:style-name="ce5">
            <text:p>25836</text:p>
          </table:table-cell>
          <table:table-cell table:number-columns-repeated="16378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林暐倫</text:p>
          </table:table-cell>
          <table:table-cell office:value-type="string" table:style-name="ce11">
            <text:p>10公尺空氣手槍</text:p>
          </table:table-cell>
          <table:table-cell office:value-type="string" table:style-name="ce5">
            <text:p>中央警察大學</text:p>
          </table:table-cell>
          <table:table-cell office:value-type="float" office:value="24836" table:style-name="ce5">
            <text:p>24836</text:p>
          </table:table-cell>
          <table:table-cell table:number-columns-repeated="16378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趙岑曄</text:p>
          </table:table-cell>
          <table:table-cell office:value-type="string" table:style-name="ce11">
            <text:p>10公尺空氣手槍</text:p>
          </table:table-cell>
          <table:table-cell office:value-type="string" table:style-name="ce5">
            <text:p>基隆市明德國中</text:p>
          </table:table-cell>
          <table:table-cell office:value-type="float" office:value="611271" table:style-name="ce5">
            <text:p>611271</text:p>
          </table:table-cell>
          <table:table-cell table:number-columns-repeated="16378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張明豐</text:p>
          </table:table-cell>
          <table:table-cell office:value-type="string" table:style-name="ce11">
            <text:p>10公尺空氣步槍</text:p>
          </table:table-cell>
          <table:table-cell office:value-type="string" table:style-name="ce5">
            <text:p>臺中市中山國中</text:p>
          </table:table-cell>
          <table:table-cell office:value-type="string" table:style-name="ce5">
            <text:p>KBB9470</text:p>
          </table:table-cell>
          <table:table-cell table:number-columns-repeated="16378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孫仲廷</text:p>
          </table:table-cell>
          <table:table-cell office:value-type="string" table:style-name="ce11">
            <text:p>10公尺空氣步槍</text:p>
          </table:table-cell>
          <table:table-cell office:value-type="string" table:style-name="ce5">
            <text:p>基隆市明德國中</text:p>
          </table:table-cell>
          <table:table-cell office:value-type="float" office:value="16826177" table:style-name="ce5">
            <text:p>16826177</text:p>
          </table:table-cell>
          <table:table-cell table:number-columns-repeated="16378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王廷文</text:p>
          </table:table-cell>
          <table:table-cell office:value-type="string" table:style-name="ce11">
            <text:p>10公尺空氣步槍</text:p>
          </table:table-cell>
          <table:table-cell office:value-type="string" table:style-name="ce5">
            <text:p>基隆市明德國中</text:p>
          </table:table-cell>
          <table:table-cell office:value-type="float" office:value="737976" table:style-name="ce5">
            <text:p>737976</text:p>
          </table:table-cell>
          <table:table-cell table:number-columns-repeated="16378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陳信任</text:p>
          </table:table-cell>
          <table:table-cell office:value-type="string" table:style-name="ce11">
            <text:p>定向飛靶</text:p>
          </table:table-cell>
          <table:table-cell office:value-type="string" table:style-name="ce5">
            <text:p>林口頂福靶場</text:p>
          </table:table-cell>
          <table:table-cell office:value-type="float" office:value="91911" table:style-name="ce5">
            <text:p>91911</text:p>
          </table:table-cell>
          <table:table-cell table:number-columns-repeated="16378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陳信任</text:p>
          </table:table-cell>
          <table:table-cell office:value-type="string" table:style-name="ce11">
            <text:p>不定向飛靶</text:p>
          </table:table-cell>
          <table:table-cell office:value-type="string" table:style-name="ce5">
            <text:p>林口頂福靶場</text:p>
          </table:table-cell>
          <table:table-cell office:value-type="float" office:value="91992" table:style-name="ce5">
            <text:p>91992</text:p>
          </table:table-cell>
          <table:table-cell table:number-columns-repeated="16378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陳建義</text:p>
          </table:table-cell>
          <table:table-cell office:value-type="string" table:style-name="ce11">
            <text:p>不定向飛靶</text:p>
          </table:table-cell>
          <table:table-cell office:value-type="string" table:style-name="ce5">
            <text:p>林口頂福靶場</text:p>
          </table:table-cell>
          <table:table-cell office:value-type="float" office:value="90962" table:style-name="ce5">
            <text:p>90962</text:p>
          </table:table-cell>
          <table:table-cell table:number-columns-repeated="16378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陳建義</text:p>
          </table:table-cell>
          <table:table-cell office:value-type="string" table:style-name="ce11">
            <text:p>雙不定向飛靶</text:p>
          </table:table-cell>
          <table:table-cell office:value-type="string" table:style-name="ce5">
            <text:p>林口頂福靶場</text:p>
          </table:table-cell>
          <table:table-cell office:value-type="float" office:value="90962" table:style-name="ce5">
            <text:p>90962</text:p>
          </table:table-cell>
          <table:table-cell table:number-columns-repeated="16378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高秝彤</text:p>
          </table:table-cell>
          <table:table-cell office:value-type="string" table:style-name="ce11">
            <text:p>10公尺空氣手槍</text:p>
          </table:table-cell>
          <table:table-cell office:value-type="string" table:style-name="ce5">
            <text:p>基隆市明德國中</text:p>
          </table:table-cell>
          <table:table-cell office:value-type="float" office:value="611600" table:style-name="ce5">
            <text:p>611600</text:p>
          </table:table-cell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陳明焄</text:p>
          </table:table-cell>
          <table:table-cell office:value-type="string" table:style-name="ce11">
            <text:p>10公尺空氣手槍</text:p>
          </table:table-cell>
          <table:table-cell office:value-type="string" table:style-name="ce5">
            <text:p>基隆市明德國中</text:p>
          </table:table-cell>
          <table:table-cell office:value-type="string" table:style-name="ce12">
            <text:p>04980</text:p>
          </table:table-cell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陳妤慈</text:p>
          </table:table-cell>
          <table:table-cell office:value-type="string" table:style-name="ce11">
            <text:p>10公尺空氣手槍</text:p>
          </table:table-cell>
          <table:table-cell office:value-type="string" table:style-name="ce5">
            <text:p>基隆市明德國中</text:p>
          </table:table-cell>
          <table:table-cell office:value-type="float" office:value="614236" table:style-name="ce5">
            <text:p>614236</text:p>
          </table:table-cell>
          <table:table-cell table:number-columns-repeated="16378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柯思瑀</text:p>
          </table:table-cell>
          <table:table-cell office:value-type="string" table:style-name="ce11">
            <text:p>10公尺空氣步槍</text:p>
          </table:table-cell>
          <table:table-cell office:value-type="string" table:style-name="ce5">
            <text:p>基隆市明德國中</text:p>
          </table:table-cell>
          <table:table-cell office:value-type="float" office:value="16826176" table:style-name="ce5">
            <text:p>16826176</text:p>
          </table:table-cell>
          <table:table-cell table:number-columns-repeated="16378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崔雨禾</text:p>
          </table:table-cell>
          <table:table-cell table:style-name="ce11"/>
          <table:table-cell office:value-type="string" table:style-name="ce5">
            <text:p>基隆市明德國中</text:p>
          </table:table-cell>
          <table:table-cell office:value-type="float" office:value="16828412" table:style-name="ce5">
            <text:p>16828412</text:p>
          </table:table-cell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蔡翊琪</text:p>
          </table:table-cell>
          <table:table-cell office:value-type="string" table:style-name="ce11">
            <text:p>10公尺空氣步槍</text:p>
          </table:table-cell>
          <table:table-cell office:value-type="string" table:style-name="ce5">
            <text:p>基隆市明德國中</text:p>
          </table:table-cell>
          <table:table-cell office:value-type="float" office:value="738071" table:style-name="ce5">
            <text:p>738071</text:p>
          </table:table-cell>
          <table:table-cell table:number-columns-repeated="16378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黃胤儒</text:p>
          </table:table-cell>
          <table:table-cell office:value-type="string" table:style-name="ce11">
            <text:p>10公尺空氣手槍混合團隊賽</text:p>
          </table:table-cell>
          <table:table-cell office:value-type="string" table:style-name="ce5">
            <text:p>基隆市明德國中</text:p>
          </table:table-cell>
          <table:table-cell office:value-type="float" office:value="25836" table:style-name="ce5">
            <text:p>25836</text:p>
          </table:table-cell>
          <table:table-cell table:number-columns-repeated="16378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趙岑曄</text:p>
          </table:table-cell>
          <table:table-cell office:value-type="string" table:style-name="ce11">
            <text:p>10公尺空氣手槍混合團隊賽</text:p>
          </table:table-cell>
          <table:table-cell office:value-type="string" table:style-name="ce5">
            <text:p>基隆市明德國中</text:p>
          </table:table-cell>
          <table:table-cell office:value-type="float" office:value="611271" table:style-name="ce5">
            <text:p>611271</text:p>
          </table:table-cell>
          <table:table-cell table:number-columns-repeated="16378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張明豐</text:p>
          </table:table-cell>
          <table:table-cell office:value-type="string" table:style-name="ce11">
            <text:p>10公尺空氣步槍混合團隊賽</text:p>
          </table:table-cell>
          <table:table-cell office:value-type="string" table:style-name="ce5">
            <text:p>基隆市明德國中</text:p>
          </table:table-cell>
          <table:table-cell office:value-type="string" table:style-name="ce5">
            <text:p>KBB9470</text:p>
          </table:table-cell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孫仲廷</text:p>
          </table:table-cell>
          <table:table-cell office:value-type="string" table:style-name="ce11">
            <text:p>10公尺空氣步槍混合團隊賽</text:p>
          </table:table-cell>
          <table:table-cell office:value-type="string" table:style-name="ce5">
            <text:p>基隆市明德國中</text:p>
          </table:table-cell>
          <table:table-cell office:value-type="float" office:value="16826177" table:style-name="ce5">
            <text:p>16826177</text:p>
          </table:table-cell>
          <table:table-cell table:number-columns-repeated="16378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高秝彤</text:p>
          </table:table-cell>
          <table:table-cell office:value-type="string" table:style-name="ce11">
            <text:p>10公尺空氣手槍混合團隊賽</text:p>
          </table:table-cell>
          <table:table-cell office:value-type="string" table:style-name="ce5">
            <text:p>基隆市明德國中</text:p>
          </table:table-cell>
          <table:table-cell office:value-type="float" office:value="611600" table:style-name="ce5">
            <text:p>611600</text:p>
          </table:table-cell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陳妤慈</text:p>
          </table:table-cell>
          <table:table-cell office:value-type="string" table:style-name="ce11">
            <text:p>10公尺空氣手槍混合團隊賽</text:p>
          </table:table-cell>
          <table:table-cell office:value-type="string" table:style-name="ce5">
            <text:p>基隆市明德國中</text:p>
          </table:table-cell>
          <table:table-cell office:value-type="float" office:value="614236" table:style-name="ce5">
            <text:p>614236</text:p>
          </table:table-cell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柯思瑀</text:p>
          </table:table-cell>
          <table:table-cell office:value-type="string" table:style-name="ce11">
            <text:p>10公尺空氣步槍混合團隊賽</text:p>
          </table:table-cell>
          <table:table-cell office:value-type="string" table:style-name="ce5">
            <text:p>基隆市明德國中</text:p>
          </table:table-cell>
          <table:table-cell office:value-type="float" office:value="16826176" table:style-name="ce5">
            <text:p>16826176</text:p>
          </table:table-cell>
          <table:table-cell table:number-columns-repeated="16378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蔡翊琪</text:p>
          </table:table-cell>
          <table:table-cell office:value-type="string" table:style-name="ce11">
            <text:p>10公尺空氣步槍混合團隊賽</text:p>
          </table:table-cell>
          <table:table-cell office:value-type="string" table:style-name="ce5">
            <text:p>基隆市明德國中</text:p>
          </table:table-cell>
          <table:table-cell office:value-type="float" office:value="738071" table:style-name="ce5">
            <text:p>738071</text:p>
          </table:table-cell>
          <table:table-cell table:number-columns-repeated="16378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黃亞晨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宜蘭四方林靶場</text:p>
          </table:table-cell>
          <table:table-cell office:value-type="float" office:value="163371" table:style-name="ce5">
            <text:p>163371</text:p>
          </table:table-cell>
          <table:table-cell table:number-columns-repeated="16378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黃亞晨</text:p>
          </table:table-cell>
          <table:table-cell office:value-type="string" table:style-name="ce11">
            <text:p>雙不定向飛靶</text:p>
          </table:table-cell>
          <table:table-cell office:value-type="string" table:style-name="ce10">
            <text:p>宜蘭四方林靶場</text:p>
          </table:table-cell>
          <table:table-cell office:value-type="float" office:value="163371" table:style-name="ce5">
            <text:p>163371</text:p>
          </table:table-cell>
          <table:table-cell table:number-columns-repeated="16378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陳貴鵬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宜蘭四方林靶場</text:p>
          </table:table-cell>
          <table:table-cell office:value-type="string" table:style-name="ce19">
            <text:p>DT16660W</text:p>
          </table:table-cell>
          <table:table-cell table:number-columns-repeated="16378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陳貴鵬</text:p>
          </table:table-cell>
          <table:table-cell office:value-type="string" table:style-name="ce11">
            <text:p>雙不定向飛靶</text:p>
          </table:table-cell>
          <table:table-cell office:value-type="string" table:style-name="ce10">
            <text:p>宜蘭四方林靶場</text:p>
          </table:table-cell>
          <table:table-cell office:value-type="string" table:style-name="ce19">
            <text:p>DT16660W</text:p>
          </table:table-cell>
          <table:table-cell table:number-columns-repeated="16378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蔡硯丞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宜蘭四方林靶場</text:p>
          </table:table-cell>
          <table:table-cell office:value-type="string" table:style-name="ce19">
            <text:p>159910/145983</text:p>
          </table:table-cell>
          <table:table-cell table:number-columns-repeated="16378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蔡文傑</text:p>
          </table:table-cell>
          <table:table-cell office:value-type="string" table:style-name="ce11">
            <text:p>雙不定向飛靶</text:p>
          </table:table-cell>
          <table:table-cell office:value-type="string" table:style-name="ce10">
            <text:p>宜蘭四方林靶場</text:p>
          </table:table-cell>
          <table:table-cell office:value-type="float" office:value="165400" table:style-name="ce5">
            <text:p>165400</text:p>
          </table:table-cell>
          <table:table-cell table:number-columns-repeated="16378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李孟遠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公西靶場</text:p>
          </table:table-cell>
          <table:table-cell office:value-type="string" table:style-name="ce19">
            <text:p>DT15432W</text:p>
          </table:table-cell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何易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宜蘭四方林靶場</text:p>
          </table:table-cell>
          <table:table-cell office:value-type="float" office:value="85916" table:style-name="ce5">
            <text:p>85916</text:p>
          </table:table-cell>
          <table:table-cell table:number-columns-repeated="16378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蔡世銘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宜蘭四方林靶場</text:p>
          </table:table-cell>
          <table:table-cell office:value-type="string" table:style-name="ce20">
            <text:p>AD6964B</text:p>
          </table:table-cell>
          <table:table-cell table:number-columns-repeated="16378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吳國揚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公西靶場</text:p>
          </table:table-cell>
          <table:table-cell office:value-type="float" office:value="60085" table:style-name="ce5">
            <text:p>60085</text:p>
          </table:table-cell>
          <table:table-cell table:number-columns-repeated="16378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吳國揚</text:p>
          </table:table-cell>
          <table:table-cell office:value-type="string" table:style-name="ce11">
            <text:p>25公尺快射手槍</text:p>
          </table:table-cell>
          <table:table-cell office:value-type="string" table:style-name="ce10">
            <text:p>公西靶場</text:p>
          </table:table-cell>
          <table:table-cell office:value-type="string" table:style-name="ce5">
            <text:p>B20027</text:p>
          </table:table-cell>
          <table:table-cell table:number-columns-repeated="16378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張甡</text:p>
          </table:table-cell>
          <table:table-cell office:value-type="string" table:style-name="ce11">
            <text:p>25公尺快射手槍</text:p>
          </table:table-cell>
          <table:table-cell office:value-type="string" table:style-name="ce10">
            <text:p>文山運動中心</text:p>
          </table:table-cell>
          <table:table-cell office:value-type="string" table:style-name="ce5">
            <text:p>B30424</text:p>
          </table:table-cell>
          <table:table-cell table:number-columns-repeated="16378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葉志俊</text:p>
          </table:table-cell>
          <table:table-cell office:value-type="string" table:style-name="ce11">
            <text:p>25公尺快射手槍</text:p>
          </table:table-cell>
          <table:table-cell office:value-type="string" table:style-name="ce10">
            <text:p>文山運動中心</text:p>
          </table:table-cell>
          <table:table-cell office:value-type="string" table:style-name="ce5">
            <text:p>B32297</text:p>
          </table:table-cell>
          <table:table-cell table:number-columns-repeated="16378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黃維德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公西靶場</text:p>
          </table:table-cell>
          <table:table-cell office:value-type="float" office:value="610319" table:style-name="ce5">
            <text:p>610319</text:p>
          </table:table-cell>
          <table:table-cell table:number-columns-repeated="16378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李祐呈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中正運動中心</text:p>
          </table:table-cell>
          <table:table-cell office:value-type="float" office:value="11158" table:style-name="ce5">
            <text:p>11158</text:p>
          </table:table-cell>
          <table:table-cell table:number-columns-repeated="1637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呂紹全</text:p>
          </table:table-cell>
          <table:table-cell office:value-type="string" table:style-name="ce11">
            <text:p>10公尺空氣步槍</text:p>
          </table:table-cell>
          <table:table-cell office:value-type="string" table:style-name="ce10">
            <text:p>公西靶場</text:p>
          </table:table-cell>
          <table:table-cell office:value-type="float" office:value="103915" table:style-name="ce5">
            <text:p>103915</text:p>
          </table:table-cell>
          <table:table-cell table:number-columns-repeated="16378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高語呈</text:p>
          </table:table-cell>
          <table:table-cell office:value-type="string" table:style-name="ce11">
            <text:p>10公尺空氣步槍</text:p>
          </table:table-cell>
          <table:table-cell office:value-type="string" table:style-name="ce10">
            <text:p>臺北市立萬芳高中</text:p>
          </table:table-cell>
          <table:table-cell office:value-type="float" office:value="3149287" table:style-name="ce5">
            <text:p>3149287</text:p>
          </table:table-cell>
          <table:table-cell table:number-columns-repeated="16378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黃庭均</text:p>
          </table:table-cell>
          <table:table-cell office:value-type="string" table:style-name="ce11">
            <text:p>10公尺空氣步槍</text:p>
          </table:table-cell>
          <table:table-cell office:value-type="string" table:style-name="ce10">
            <text:p>臺北市立大學</text:p>
          </table:table-cell>
          <table:table-cell office:value-type="float" office:value="16806041" table:style-name="ce5">
            <text:p>16806041</text:p>
          </table:table-cell>
          <table:table-cell table:number-columns-repeated="16378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黃彥樺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宜蘭四方林靶場</text:p>
          </table:table-cell>
          <table:table-cell office:value-type="float" office:value="165257" table:style-name="ce5">
            <text:p>165257</text:p>
          </table:table-cell>
          <table:table-cell table:number-columns-repeated="16378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黃彥樺</text:p>
          </table:table-cell>
          <table:table-cell office:value-type="string" table:style-name="ce11">
            <text:p>雙不定向飛靶</text:p>
          </table:table-cell>
          <table:table-cell office:value-type="string" table:style-name="ce10">
            <text:p>宜蘭四方林靶場</text:p>
          </table:table-cell>
          <table:table-cell office:value-type="float" office:value="145946" table:style-name="ce5">
            <text:p>145946</text:p>
          </table:table-cell>
          <table:table-cell table:number-columns-repeated="16378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謝名宜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宜蘭四方林靶場</text:p>
          </table:table-cell>
          <table:table-cell office:value-type="float" office:value="146925" table:style-name="ce5">
            <text:p>146925</text:p>
          </table:table-cell>
          <table:table-cell table:number-columns-repeated="16378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薛婉菁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宜蘭四方林靶場</text:p>
          </table:table-cell>
          <table:table-cell office:value-type="string" table:style-name="ce5">
            <text:p>DT17286W</text:p>
          </table:table-cell>
          <table:table-cell table:number-columns-repeated="16378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陳宥均</text:p>
          </table:table-cell>
          <table:table-cell office:value-type="string" table:style-name="ce11">
            <text:p>25公尺手槍</text:p>
          </table:table-cell>
          <table:table-cell office:value-type="string" table:style-name="ce10">
            <text:p>文山運動中心</text:p>
          </table:table-cell>
          <table:table-cell office:value-type="string" table:style-name="ce5">
            <text:p>B30422</text:p>
          </table:table-cell>
          <table:table-cell table:number-columns-repeated="16378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高雅茹</text:p>
          </table:table-cell>
          <table:table-cell office:value-type="string" table:style-name="ce11">
            <text:p>25公尺手槍</text:p>
          </table:table-cell>
          <table:table-cell office:value-type="string" table:style-name="ce10">
            <text:p>文山運動中心</text:p>
          </table:table-cell>
          <table:table-cell office:value-type="string" table:style-name="ce5">
            <text:p>B32296</text:p>
          </table:table-cell>
          <table:table-cell table:number-columns-repeated="16378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戴惠妮</text:p>
          </table:table-cell>
          <table:table-cell office:value-type="string" table:style-name="ce11">
            <text:p>25公尺手槍</text:p>
          </table:table-cell>
          <table:table-cell office:value-type="string" table:style-name="ce10">
            <text:p>文山運動中心</text:p>
          </table:table-cell>
          <table:table-cell office:value-type="string" table:style-name="ce5">
            <text:p>B32295</text:p>
          </table:table-cell>
          <table:table-cell table:number-columns-repeated="16378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范曉羽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臺北市立大學</text:p>
          </table:table-cell>
          <table:table-cell office:value-type="float" office:value="746979" table:style-name="ce5">
            <text:p>746979</text:p>
          </table:table-cell>
          <table:table-cell table:number-columns-repeated="16378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王彣珊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中正運動中心</text:p>
          </table:table-cell>
          <table:table-cell office:value-type="float" office:value="32694" table:style-name="ce5">
            <text:p>32694</text:p>
          </table:table-cell>
          <table:table-cell table:number-columns-repeated="16378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李苡瑄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國立體育大學</text:p>
          </table:table-cell>
          <table:table-cell office:value-type="float" office:value="35537" table:style-name="ce5">
            <text:p>35537</text:p>
          </table:table-cell>
          <table:table-cell table:number-columns-repeated="16378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黃煒晴</text:p>
          </table:table-cell>
          <table:table-cell office:value-type="string" table:style-name="ce11">
            <text:p>10公尺空氣步槍</text:p>
          </table:table-cell>
          <table:table-cell office:value-type="string" table:style-name="ce21">
            <text:p>臺北市立大學</text:p>
          </table:table-cell>
          <table:table-cell office:value-type="float" office:value="16830586" table:style-name="ce5">
            <text:p>16830586</text:p>
          </table:table-cell>
          <table:table-cell table:number-columns-repeated="1637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張若涵</text:p>
          </table:table-cell>
          <table:table-cell office:value-type="string" table:style-name="ce11">
            <text:p>10公尺空氣步槍</text:p>
          </table:table-cell>
          <table:table-cell office:value-type="string" table:style-name="ce10">
            <text:p>臺北市立大學</text:p>
          </table:table-cell>
          <table:table-cell office:value-type="float" office:value="16803700" table:style-name="ce5">
            <text:p>16803700</text:p>
          </table:table-cell>
          <table:table-cell table:number-columns-repeated="16378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曾憶璇</text:p>
          </table:table-cell>
          <table:table-cell office:value-type="string" table:style-name="ce11">
            <text:p>10公尺空氣步槍</text:p>
          </table:table-cell>
          <table:table-cell office:value-type="string" table:style-name="ce10">
            <text:p>國立體育大學</text:p>
          </table:table-cell>
          <table:table-cell office:value-type="float" office:value="16802016" table:style-name="ce5">
            <text:p>16802016</text:p>
          </table:table-cell>
          <table:table-cell table:number-columns-repeated="16378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吳國揚</text:p>
          </table:table-cell>
          <table:table-cell office:value-type="string" table:style-name="ce11">
            <text:p>10公尺空氣手槍混合團隊賽</text:p>
          </table:table-cell>
          <table:table-cell office:value-type="string" table:style-name="ce10">
            <text:p>公西靶場</text:p>
          </table:table-cell>
          <table:table-cell office:value-type="float" office:value="60085" table:style-name="ce5">
            <text:p>60085</text:p>
          </table:table-cell>
          <table:table-cell table:number-columns-repeated="16378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黃維德</text:p>
          </table:table-cell>
          <table:table-cell office:value-type="string" table:style-name="ce11">
            <text:p>10公尺空氣手槍混合團隊賽</text:p>
          </table:table-cell>
          <table:table-cell office:value-type="string" table:style-name="ce10">
            <text:p>公西靶場</text:p>
          </table:table-cell>
          <table:table-cell office:value-type="float" office:value="610319" table:style-name="ce5">
            <text:p>610319</text:p>
          </table:table-cell>
          <table:table-cell table:number-columns-repeated="16378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呂紹全</text:p>
          </table:table-cell>
          <table:table-cell office:value-type="string" table:style-name="ce11">
            <text:p>10公尺空氣步槍混合團隊賽</text:p>
          </table:table-cell>
          <table:table-cell office:value-type="string" table:style-name="ce10">
            <text:p>公西靶場</text:p>
          </table:table-cell>
          <table:table-cell office:value-type="float" office:value="103915" table:style-name="ce5">
            <text:p>103915</text:p>
          </table:table-cell>
          <table:table-cell table:number-columns-repeated="16378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高語呈</text:p>
          </table:table-cell>
          <table:table-cell office:value-type="string" table:style-name="ce11">
            <text:p>10公尺空氣步槍混合團隊賽</text:p>
          </table:table-cell>
          <table:table-cell office:value-type="string" table:style-name="ce10">
            <text:p>臺北市立萬芳高中</text:p>
          </table:table-cell>
          <table:table-cell office:value-type="float" office:value="3149287" table:style-name="ce5">
            <text:p>3149287</text:p>
          </table:table-cell>
          <table:table-cell table:number-columns-repeated="16378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范曉羽</text:p>
          </table:table-cell>
          <table:table-cell office:value-type="string" table:style-name="ce11">
            <text:p>10公尺空氣手槍混合團隊賽</text:p>
          </table:table-cell>
          <table:table-cell office:value-type="string" table:style-name="ce10">
            <text:p>臺北市立大學</text:p>
          </table:table-cell>
          <table:table-cell office:value-type="float" office:value="746979" table:style-name="ce5">
            <text:p>746979</text:p>
          </table:table-cell>
          <table:table-cell table:number-columns-repeated="16378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王彣珊</text:p>
          </table:table-cell>
          <table:table-cell office:value-type="string" table:style-name="ce11">
            <text:p>10公尺空氣手槍混合團隊賽</text:p>
          </table:table-cell>
          <table:table-cell office:value-type="string" table:style-name="ce10">
            <text:p>中正運動中心</text:p>
          </table:table-cell>
          <table:table-cell office:value-type="float" office:value="32694" table:style-name="ce5">
            <text:p>32694</text:p>
          </table:table-cell>
          <table:table-cell table:number-columns-repeated="16378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黃煒晴</text:p>
          </table:table-cell>
          <table:table-cell office:value-type="string" table:style-name="ce11">
            <text:p>10公尺空氣步槍混合團隊賽</text:p>
          </table:table-cell>
          <table:table-cell office:value-type="string" table:style-name="ce21">
            <text:p>臺北市立大學</text:p>
          </table:table-cell>
          <table:table-cell office:value-type="float" office:value="16830586" table:style-name="ce5">
            <text:p>16830586</text:p>
          </table:table-cell>
          <table:table-cell table:number-columns-repeated="16378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張若涵</text:p>
          </table:table-cell>
          <table:table-cell office:value-type="string" table:style-name="ce11">
            <text:p>10公尺空氣步槍混合團隊賽</text:p>
          </table:table-cell>
          <table:table-cell office:value-type="string" table:style-name="ce10">
            <text:p>臺北市立大學</text:p>
          </table:table-cell>
          <table:table-cell office:value-type="float" office:value="16803700" table:style-name="ce5">
            <text:p>16803700</text:p>
          </table:table-cell>
          <table:table-cell table:number-columns-repeated="16378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呈易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臺北市立大學</text:p>
          </table:table-cell>
          <table:table-cell office:value-type="float" office:value="609757" table:style-name="ce5">
            <text:p>609757</text:p>
          </table:table-cell>
          <table:table-cell table:number-columns-repeated="16378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暐傑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臺北市立大學</text:p>
          </table:table-cell>
          <table:table-cell office:value-type="string" table:style-name="ce5">
            <text:p>KHA5125</text:p>
          </table:table-cell>
          <table:table-cell table:number-columns-repeated="16378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郭冠廷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國立體育大學</text:p>
          </table:table-cell>
          <table:table-cell office:value-type="float" office:value="2016871" table:style-name="ce5">
            <text:p>2016871</text:p>
          </table:table-cell>
          <table:table-cell table:number-columns-repeated="16378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郭冠廷</text:p>
          </table:table-cell>
          <table:table-cell office:value-type="string" table:style-name="ce11">
            <text:p>25公尺快射手槍</text:p>
          </table:table-cell>
          <table:table-cell office:value-type="string" table:style-name="ce10">
            <text:p>中華民國射擊協會</text:p>
          </table:table-cell>
          <table:table-cell office:value-type="string" table:style-name="ce5">
            <text:p>B25005</text:p>
          </table:table-cell>
          <table:table-cell table:number-columns-repeated="16378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陳建安</text:p>
          </table:table-cell>
          <table:table-cell office:value-type="string" table:style-name="ce11">
            <text:p>10公尺空氣步槍</text:p>
          </table:table-cell>
          <table:table-cell office:value-type="string" table:style-name="ce10">
            <text:p>林口高中</text:p>
          </table:table-cell>
          <table:table-cell office:value-type="float" office:value="16813918" table:style-name="ce5">
            <text:p>16813918</text:p>
          </table:table-cell>
          <table:table-cell table:number-columns-repeated="16378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楊子謙</text:p>
          </table:table-cell>
          <table:table-cell office:value-type="string" table:style-name="ce11">
            <text:p>10公尺空氣步槍</text:p>
          </table:table-cell>
          <table:table-cell office:value-type="string" table:style-name="ce10">
            <text:p>林口高中</text:p>
          </table:table-cell>
          <table:table-cell office:value-type="float" office:value="16830344" table:style-name="ce5">
            <text:p>16830344</text:p>
          </table:table-cell>
          <table:table-cell table:number-columns-repeated="16378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宇恒</text:p>
          </table:table-cell>
          <table:table-cell office:value-type="string" table:style-name="ce11">
            <text:p>10公尺空氣步槍</text:p>
          </table:table-cell>
          <table:table-cell office:value-type="string" table:style-name="ce10">
            <text:p>臺中市中山國中</text:p>
          </table:table-cell>
          <table:table-cell office:value-type="float" office:value="16824628" table:style-name="ce5">
            <text:p>16824628</text:p>
          </table:table-cell>
          <table:table-cell table:number-columns-repeated="16378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冠州</text:p>
          </table:table-cell>
          <table:table-cell office:value-type="string" table:style-name="ce11">
            <text:p>25公尺快射手槍</text:p>
          </table:table-cell>
          <table:table-cell office:value-type="string" table:style-name="ce10">
            <text:p>臺南柳營運動靶場</text:p>
          </table:table-cell>
          <table:table-cell office:value-type="string" table:style-name="ce5">
            <text:p>B27185</text:p>
          </table:table-cell>
          <table:table-cell table:number-columns-repeated="16378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顥宸</text:p>
          </table:table-cell>
          <table:table-cell office:value-type="string" table:style-name="ce11">
            <text:p>25公尺快射手槍</text:p>
          </table:table-cell>
          <table:table-cell office:value-type="string" table:style-name="ce10">
            <text:p>中華民國射擊協會</text:p>
          </table:table-cell>
          <table:table-cell office:value-type="string" table:style-name="ce5">
            <text:p>B30152</text:p>
          </table:table-cell>
          <table:table-cell table:number-columns-repeated="16378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高振添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林口頂福靶場</text:p>
          </table:table-cell>
          <table:table-cell office:value-type="string" table:style-name="ce5">
            <text:p>DT11480W</text:p>
          </table:table-cell>
          <table:table-cell table:number-columns-repeated="16378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高振添</text:p>
          </table:table-cell>
          <table:table-cell office:value-type="string" table:style-name="ce11">
            <text:p>雙不定向飛靶</text:p>
          </table:table-cell>
          <table:table-cell office:value-type="string" table:style-name="ce10">
            <text:p>林口頂福靶場</text:p>
          </table:table-cell>
          <table:table-cell office:value-type="string" table:style-name="ce5">
            <text:p>DT11480W</text:p>
          </table:table-cell>
          <table:table-cell table:number-columns-repeated="16378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蔡志成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中華民國射擊協會</text:p>
          </table:table-cell>
          <table:table-cell office:value-type="float" office:value="162048" table:style-name="ce5">
            <text:p>162048</text:p>
          </table:table-cell>
          <table:table-cell table:number-columns-repeated="16378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蔡志成</text:p>
          </table:table-cell>
          <table:table-cell office:value-type="string" table:style-name="ce11">
            <text:p>雙不定向飛靶</text:p>
          </table:table-cell>
          <table:table-cell office:value-type="string" table:style-name="ce10">
            <text:p>中華民國射擊協會</text:p>
          </table:table-cell>
          <table:table-cell office:value-type="float" office:value="162048" table:style-name="ce5">
            <text:p>162048</text:p>
          </table:table-cell>
          <table:table-cell table:number-columns-repeated="16378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段式偉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林口頂福靶場</text:p>
          </table:table-cell>
          <table:table-cell office:value-type="float" office:value="96351" table:style-name="ce5">
            <text:p>96351</text:p>
          </table:table-cell>
          <table:table-cell table:number-columns-repeated="16378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段式偉</text:p>
          </table:table-cell>
          <table:table-cell office:value-type="string" table:style-name="ce11">
            <text:p>雙不定向飛靶</text:p>
          </table:table-cell>
          <table:table-cell office:value-type="string" table:style-name="ce10">
            <text:p>林口頂福靶場</text:p>
          </table:table-cell>
          <table:table-cell office:value-type="float" office:value="96351" table:style-name="ce5">
            <text:p>96351</text:p>
          </table:table-cell>
          <table:table-cell table:number-columns-repeated="16378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陳志恆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宜蘭四方林靶場</text:p>
          </table:table-cell>
          <table:table-cell office:value-type="string" table:style-name="ce5">
            <text:p>AG8408B</text:p>
          </table:table-cell>
          <table:table-cell table:number-columns-repeated="16378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邱泓輔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林口頂福靶場</text:p>
          </table:table-cell>
          <table:table-cell office:value-type="float" office:value="91989" table:style-name="ce5">
            <text:p>91989</text:p>
          </table:table-cell>
          <table:table-cell table:number-columns-repeated="16378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吳惇哲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宜蘭四方林靶場</text:p>
          </table:table-cell>
          <table:table-cell office:value-type="string" table:style-name="ce5">
            <text:p>SX06047A</text:p>
          </table:table-cell>
          <table:table-cell table:number-columns-repeated="16378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洪韻佳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新北市立光復高中</text:p>
          </table:table-cell>
          <table:table-cell office:value-type="float" office:value="36049" table:style-name="ce5">
            <text:p>36049</text:p>
          </table:table-cell>
          <table:table-cell table:number-columns-repeated="16378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杜禕依姿</text:p>
          </table:table-cell>
          <table:table-cell office:value-type="string" table:style-name="ce11">
            <text:p>10公尺空氣手槍</text:p>
          </table:table-cell>
          <table:table-cell office:value-type="string" table:style-name="ce22">
            <text:p>中華民國射擊協會</text:p>
          </table:table-cell>
          <table:table-cell office:value-type="string" table:style-name="ce5">
            <text:p>612572</text:p>
            <text:p><text:s/>614175</text:p>
          </table:table-cell>
          <table:table-cell table:number-columns-repeated="16378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杜禕依姿</text:p>
          </table:table-cell>
          <table:table-cell office:value-type="string" table:style-name="ce11">
            <text:p>25公尺手槍</text:p>
          </table:table-cell>
          <table:table-cell office:value-type="string" table:style-name="ce22">
            <text:p>中華民國射擊協會</text:p>
          </table:table-cell>
          <table:table-cell office:value-type="string" table:style-name="ce5">
            <text:p>B27398</text:p>
            <text:p><text:s/>B32288</text:p>
          </table:table-cell>
          <table:table-cell table:number-columns-repeated="16378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陳俞如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林口高中</text:p>
          </table:table-cell>
          <table:table-cell office:value-type="float" office:value="2016279" table:style-name="ce5">
            <text:p>2016279</text:p>
          </table:table-cell>
          <table:table-cell table:number-columns-repeated="16378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陳俞如</text:p>
          </table:table-cell>
          <table:table-cell office:value-type="string" table:style-name="ce11">
            <text:p>25公尺手槍</text:p>
          </table:table-cell>
          <table:table-cell office:value-type="string" table:style-name="ce22">
            <text:p>中華民國射擊協會</text:p>
          </table:table-cell>
          <table:table-cell office:value-type="string" table:style-name="ce5">
            <text:p>B27401</text:p>
          </table:table-cell>
          <table:table-cell table:number-columns-repeated="16378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周亞瑄</text:p>
          </table:table-cell>
          <table:table-cell office:value-type="string" table:style-name="ce11">
            <text:p>10公尺空氣步槍</text:p>
          </table:table-cell>
          <table:table-cell office:value-type="string" table:style-name="ce10">
            <text:p>林口高中</text:p>
          </table:table-cell>
          <table:table-cell office:value-type="float" office:value="3169390" table:style-name="ce5">
            <text:p>3169390</text:p>
          </table:table-cell>
          <table:table-cell table:number-columns-repeated="16378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陳妍卉</text:p>
          </table:table-cell>
          <table:table-cell office:value-type="string" table:style-name="ce11">
            <text:p>10公尺空氣步槍</text:p>
          </table:table-cell>
          <table:table-cell office:value-type="string" table:style-name="ce10">
            <text:p>新北市立光復高中</text:p>
          </table:table-cell>
          <table:table-cell office:value-type="float" office:value="16838321" table:style-name="ce5">
            <text:p>16838321</text:p>
          </table:table-cell>
          <table:table-cell table:number-columns-repeated="16378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穎欣</text:p>
          </table:table-cell>
          <table:table-cell office:value-type="string" table:style-name="ce11">
            <text:p>10公尺空氣步槍</text:p>
          </table:table-cell>
          <table:table-cell office:value-type="string" table:style-name="ce10">
            <text:p>中華民國射擊協會</text:p>
          </table:table-cell>
          <table:table-cell office:value-type="string" table:style-name="ce5">
            <text:p>KBB7717</text:p>
          </table:table-cell>
          <table:table-cell table:number-columns-repeated="16378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孫千筑</text:p>
          </table:table-cell>
          <table:table-cell office:value-type="string" table:style-name="ce11">
            <text:p>25公尺手槍</text:p>
          </table:table-cell>
          <table:table-cell office:value-type="string" table:style-name="ce10">
            <text:p>中華民國射擊協會</text:p>
          </table:table-cell>
          <table:table-cell office:value-type="string" table:style-name="ce5">
            <text:p>B30153</text:p>
          </table:table-cell>
          <table:table-cell table:number-columns-repeated="16378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徐曉如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中華民國射擊協會</text:p>
          </table:table-cell>
          <table:table-cell office:value-type="float" office:value="157247" table:style-name="ce5">
            <text:p>157247</text:p>
          </table:table-cell>
          <table:table-cell table:number-columns-repeated="16378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徐曉如</text:p>
          </table:table-cell>
          <table:table-cell office:value-type="string" table:style-name="ce11">
            <text:p>雙不定向飛靶</text:p>
          </table:table-cell>
          <table:table-cell office:value-type="string" table:style-name="ce10">
            <text:p>中華民國射擊協會</text:p>
          </table:table-cell>
          <table:table-cell office:value-type="float" office:value="157247" table:style-name="ce5">
            <text:p>157247</text:p>
          </table:table-cell>
          <table:table-cell table:number-columns-repeated="16378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卓佳穎</text:p>
          </table:table-cell>
          <table:table-cell office:value-type="string" table:style-name="ce11">
            <text:p>雙不定向飛靶</text:p>
          </table:table-cell>
          <table:table-cell office:value-type="string" table:style-name="ce10">
            <text:p>中華民國射擊協會</text:p>
          </table:table-cell>
          <table:table-cell office:value-type="float" office:value="118587" table:style-name="ce5">
            <text:p>118587</text:p>
          </table:table-cell>
          <table:table-cell table:number-columns-repeated="16378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宋云嘉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中華民國射擊協會</text:p>
          </table:table-cell>
          <table:table-cell office:value-type="float" office:value="88626168" table:style-name="ce5">
            <text:p>88626168</text:p>
          </table:table-cell>
          <table:table-cell table:number-columns-repeated="16378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羅芊雅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中華民國射擊協會</text:p>
          </table:table-cell>
          <table:table-cell office:value-type="string" table:style-name="ce5">
            <text:p>DT11691W</text:p>
          </table:table-cell>
          <table:table-cell table:number-columns-repeated="16378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羅珮瑜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宜蘭四方林靶場</text:p>
          </table:table-cell>
          <table:table-cell office:value-type="float" office:value="81613" table:style-name="ce5">
            <text:p>81613</text:p>
          </table:table-cell>
          <table:table-cell table:number-columns-repeated="16378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杜禕依姿</text:p>
          </table:table-cell>
          <table:table-cell office:value-type="string" table:style-name="ce11">
            <text:p>10公尺空氣手槍混合團隊賽</text:p>
          </table:table-cell>
          <table:table-cell office:value-type="string" table:style-name="ce22">
            <text:p>中華民國射擊協會</text:p>
          </table:table-cell>
          <table:table-cell office:value-type="string" table:style-name="ce5">
            <text:p>612572</text:p>
            <text:p><text:s/>614175</text:p>
          </table:table-cell>
          <table:table-cell table:number-columns-repeated="16378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陳俞如</text:p>
          </table:table-cell>
          <table:table-cell office:value-type="string" table:style-name="ce11">
            <text:p>10公尺空氣手槍混合團隊賽</text:p>
          </table:table-cell>
          <table:table-cell office:value-type="string" table:style-name="ce10">
            <text:p>林口高中</text:p>
          </table:table-cell>
          <table:table-cell office:value-type="float" office:value="2016279" table:style-name="ce5">
            <text:p>2016279</text:p>
          </table:table-cell>
          <table:table-cell table:number-columns-repeated="16378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周亞瑄</text:p>
          </table:table-cell>
          <table:table-cell office:value-type="string" table:style-name="ce11">
            <text:p>10公尺空氣步槍混合團隊賽</text:p>
          </table:table-cell>
          <table:table-cell office:value-type="string" table:style-name="ce10">
            <text:p>林口高中</text:p>
          </table:table-cell>
          <table:table-cell office:value-type="float" office:value="3169390" table:style-name="ce5">
            <text:p>3169390</text:p>
          </table:table-cell>
          <table:table-cell table:number-columns-repeated="16378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穎欣</text:p>
          </table:table-cell>
          <table:table-cell office:value-type="string" table:style-name="ce11">
            <text:p>10公尺空氣步槍混合團隊賽</text:p>
          </table:table-cell>
          <table:table-cell office:value-type="string" table:style-name="ce10">
            <text:p>中華民國射擊協會</text:p>
          </table:table-cell>
          <table:table-cell office:value-type="string" table:style-name="ce5">
            <text:p>KBB7717</text:p>
          </table:table-cell>
          <table:table-cell table:number-columns-repeated="16378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暐傑</text:p>
          </table:table-cell>
          <table:table-cell office:value-type="string" table:style-name="ce11">
            <text:p>10公尺空氣手槍混合團隊賽</text:p>
          </table:table-cell>
          <table:table-cell office:value-type="string" table:style-name="ce10">
            <text:p>臺北市立大學</text:p>
          </table:table-cell>
          <table:table-cell office:value-type="string" table:style-name="ce5">
            <text:p>KHA5125</text:p>
          </table:table-cell>
          <table:table-cell table:number-columns-repeated="16378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郭冠廷</text:p>
          </table:table-cell>
          <table:table-cell office:value-type="string" table:style-name="ce11">
            <text:p>10公尺空氣手槍混合團隊賽</text:p>
          </table:table-cell>
          <table:table-cell office:value-type="string" table:style-name="ce10">
            <text:p>國立體育大學</text:p>
          </table:table-cell>
          <table:table-cell office:value-type="float" office:value="2016871" table:style-name="ce5">
            <text:p>2016871</text:p>
          </table:table-cell>
          <table:table-cell table:number-columns-repeated="16378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陳建安</text:p>
          </table:table-cell>
          <table:table-cell office:value-type="string" table:style-name="ce11">
            <text:p>10公尺空氣步槍混合團隊賽</text:p>
          </table:table-cell>
          <table:table-cell office:value-type="string" table:style-name="ce10">
            <text:p>林口高中</text:p>
          </table:table-cell>
          <table:table-cell office:value-type="float" office:value="16813918" table:style-name="ce5">
            <text:p>16813918</text:p>
          </table:table-cell>
          <table:table-cell table:number-columns-repeated="16378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楊子謙</text:p>
          </table:table-cell>
          <table:table-cell office:value-type="string" table:style-name="ce11">
            <text:p>10公尺空氣步槍混合團隊賽</text:p>
          </table:table-cell>
          <table:table-cell office:value-type="string" table:style-name="ce10">
            <text:p>林口高中</text:p>
          </table:table-cell>
          <table:table-cell office:value-type="float" office:value="16830344" table:style-name="ce5">
            <text:p>16830344</text:p>
          </table:table-cell>
          <table:table-cell table:number-columns-repeated="16378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13">
            <text:p>桃園市</text:p>
          </table:table-cell>
          <table:table-cell office:value-type="string" table:style-name="ce13">
            <text:p>張潞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公西靶場</text:p>
          </table:table-cell>
          <table:table-cell office:value-type="float" office:value="611280" table:style-name="ce6">
            <text:p>611280</text:p>
          </table:table-cell>
          <table:table-cell table:number-columns-repeated="16378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3">
            <text:p>桃園市</text:p>
          </table:table-cell>
          <table:table-cell office:value-type="string" table:style-name="ce13">
            <text:p>吳承倫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中央警察大學</text:p>
          </table:table-cell>
          <table:table-cell office:value-type="float" office:value="614429" table:style-name="ce6">
            <text:p>614429</text:p>
          </table:table-cell>
          <table:table-cell table:number-columns-repeated="16378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宥滐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國立體育大學</text:p>
          </table:table-cell>
          <table:table-cell office:value-type="float" office:value="27199" table:style-name="ce5">
            <text:p>27199</text:p>
          </table:table-cell>
          <table:table-cell table:number-columns-repeated="16378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13">
            <text:p>桃園市</text:p>
          </table:table-cell>
          <table:table-cell office:value-type="string" table:style-name="ce13">
            <text:p>陳俊安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新明國中</text:p>
          </table:table-cell>
          <table:table-cell office:value-type="string" table:style-name="ce6">
            <text:p>KBB4773</text:p>
          </table:table-cell>
          <table:table-cell table:number-columns-repeated="16378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宋佳彥</text:p>
          </table:table-cell>
          <table:table-cell office:value-type="string" table:style-name="ce11">
            <text:p>10公尺空氣步槍</text:p>
          </table:table-cell>
          <table:table-cell office:value-type="string" table:style-name="ce23">
            <text:p>公西靶場</text:p>
          </table:table-cell>
          <table:table-cell office:value-type="float" office:value="16841349" table:style-name="ce24">
            <text:p>16841349</text:p>
          </table:table-cell>
          <table:table-cell table:number-columns-repeated="16378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陳至謙</text:p>
          </table:table-cell>
          <table:table-cell office:value-type="string" table:style-name="ce11">
            <text:p>10公尺空氣步槍</text:p>
          </table:table-cell>
          <table:table-cell office:value-type="string" table:style-name="ce23">
            <text:p>臺北市立大學</text:p>
          </table:table-cell>
          <table:table-cell office:value-type="float" office:value="16830595" table:style-name="ce5">
            <text:p>16830595</text:p>
          </table:table-cell>
          <table:table-cell table:number-columns-repeated="16378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林文鴻</text:p>
          </table:table-cell>
          <table:table-cell office:value-type="string" table:style-name="ce11">
            <text:p>25公尺快射手槍</text:p>
          </table:table-cell>
          <table:table-cell office:value-type="string" table:style-name="ce10">
            <text:p>中央警察大學</text:p>
          </table:table-cell>
          <table:table-cell office:value-type="string" table:style-name="ce5">
            <text:p>B28705</text:p>
          </table:table-cell>
          <table:table-cell table:number-columns-repeated="16378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王松華</text:p>
          </table:table-cell>
          <table:table-cell office:value-type="string" table:style-name="ce11">
            <text:p>25公尺快射手槍</text:p>
          </table:table-cell>
          <table:table-cell office:value-type="string" table:style-name="ce10">
            <text:p>公西靶場</text:p>
          </table:table-cell>
          <table:table-cell office:value-type="string" table:style-name="ce5">
            <text:p>B25006</text:p>
          </table:table-cell>
          <table:table-cell table:number-columns-repeated="16378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陳祈昇</text:p>
          </table:table-cell>
          <table:table-cell office:value-type="string" table:style-name="ce11">
            <text:p>25公尺快射手槍</text:p>
          </table:table-cell>
          <table:table-cell office:value-type="string" table:style-name="ce10">
            <text:p>中央警察大學</text:p>
          </table:table-cell>
          <table:table-cell office:value-type="string" table:style-name="ce5">
            <text:p>B28703</text:p>
          </table:table-cell>
          <table:table-cell table:number-columns-repeated="16378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張峯齊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公西靶場</text:p>
          </table:table-cell>
          <table:table-cell office:value-type="string" table:style-name="ce5">
            <text:p>SX21788A</text:p>
          </table:table-cell>
          <table:table-cell table:number-columns-repeated="16378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王漢樽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公西靶場</text:p>
          </table:table-cell>
          <table:table-cell office:value-type="string" table:style-name="ce5">
            <text:p>SX23653A</text:p>
          </table:table-cell>
          <table:table-cell table:number-columns-repeated="16378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李安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公西靶場</text:p>
          </table:table-cell>
          <table:table-cell office:value-type="float" office:value="60595" table:style-name="ce5">
            <text:p>60595</text:p>
          </table:table-cell>
          <table:table-cell table:number-columns-repeated="16378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呂冠廷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宜蘭四方林靶場</text:p>
          </table:table-cell>
          <table:table-cell office:value-type="float" office:value="165260" table:style-name="ce5">
            <text:p>165260</text:p>
          </table:table-cell>
          <table:table-cell table:number-columns-repeated="16378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梁文彥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林口頂福靶場</text:p>
          </table:table-cell>
          <table:table-cell office:value-type="float" office:value="93398" table:style-name="ce5">
            <text:p>93398</text:p>
          </table:table-cell>
          <table:table-cell table:number-columns-repeated="16378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陳志尚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宜蘭四方林靶場</text:p>
          </table:table-cell>
          <table:table-cell office:value-type="float" office:value="84748" table:style-name="ce5">
            <text:p>84748</text:p>
          </table:table-cell>
          <table:table-cell table:number-columns-repeated="16378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蔡宗樹</text:p>
          </table:table-cell>
          <table:table-cell office:value-type="string" table:style-name="ce11">
            <text:p>雙不定向飛靶</text:p>
          </table:table-cell>
          <table:table-cell office:value-type="string" table:style-name="ce10">
            <text:p>宜蘭四方林靶場</text:p>
          </table:table-cell>
          <table:table-cell office:value-type="float" office:value="154550" table:style-name="ce5">
            <text:p>154550</text:p>
          </table:table-cell>
          <table:table-cell table:number-columns-repeated="16378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田家榛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公西靶場</text:p>
          </table:table-cell>
          <table:table-cell office:value-type="float" office:value="2012780" table:style-name="ce5">
            <text:p>2012780</text:p>
          </table:table-cell>
          <table:table-cell table:number-columns-repeated="16378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田家榛</text:p>
          </table:table-cell>
          <table:table-cell office:value-type="string" table:style-name="ce11">
            <text:p>25公尺手槍</text:p>
          </table:table-cell>
          <table:table-cell office:value-type="string" table:style-name="ce10">
            <text:p>公西靶場</text:p>
          </table:table-cell>
          <table:table-cell office:value-type="string" table:style-name="ce5">
            <text:p>B32293<text:s/></text:p>
            <text:p>B27399</text:p>
          </table:table-cell>
          <table:table-cell table:number-columns-repeated="16378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余艾玟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公西靶場</text:p>
          </table:table-cell>
          <table:table-cell office:value-type="float" office:value="613238" table:style-name="ce5">
            <text:p>613238</text:p>
          </table:table-cell>
          <table:table-cell table:number-columns-repeated="16378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余艾玟</text:p>
          </table:table-cell>
          <table:table-cell office:value-type="string" table:style-name="ce11">
            <text:p>25公尺手槍</text:p>
          </table:table-cell>
          <table:table-cell office:value-type="string" table:style-name="ce10">
            <text:p>公西靶場</text:p>
          </table:table-cell>
          <table:table-cell office:value-type="string" table:style-name="ce5">
            <text:p>B27403</text:p>
          </table:table-cell>
          <table:table-cell table:number-columns-repeated="16378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廖梓婷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新明國中</text:p>
          </table:table-cell>
          <table:table-cell office:value-type="float" office:value="767527" table:style-name="ce5">
            <text:p>767527</text:p>
          </table:table-cell>
          <table:table-cell table:number-columns-repeated="16378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宋諭婷</text:p>
          </table:table-cell>
          <table:table-cell office:value-type="string" table:style-name="ce11">
            <text:p>10公尺空氣步槍</text:p>
          </table:table-cell>
          <table:table-cell office:value-type="string" table:style-name="ce10">
            <text:p>公西靶場</text:p>
          </table:table-cell>
          <table:table-cell office:value-type="float" office:value="16841633" table:style-name="ce5">
            <text:p>16841633</text:p>
          </table:table-cell>
          <table:table-cell table:number-columns-repeated="16378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蔡儀婷</text:p>
          </table:table-cell>
          <table:table-cell office:value-type="string" table:style-name="ce11">
            <text:p>10公尺空氣步槍</text:p>
          </table:table-cell>
          <table:table-cell office:value-type="string" table:style-name="ce10">
            <text:p>公西靶場</text:p>
          </table:table-cell>
          <table:table-cell office:value-type="float" office:value="16830585" table:style-name="ce5">
            <text:p>16830585</text:p>
          </table:table-cell>
          <table:table-cell table:number-columns-repeated="16378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曾韵貽</text:p>
          </table:table-cell>
          <table:table-cell office:value-type="string" table:style-name="ce11">
            <text:p>10公尺空氣步槍</text:p>
          </table:table-cell>
          <table:table-cell office:value-type="string" table:style-name="ce10">
            <text:p>桃園市立中壢家事商業高級中等學校</text:p>
          </table:table-cell>
          <table:table-cell office:value-type="float" office:value="16741304" table:style-name="ce5">
            <text:p>16741304</text:p>
          </table:table-cell>
          <table:table-cell table:number-columns-repeated="16378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馬瑜梅</text:p>
          </table:table-cell>
          <table:table-cell office:value-type="string" table:style-name="ce11">
            <text:p>25公尺手槍</text:p>
          </table:table-cell>
          <table:table-cell office:value-type="string" table:style-name="ce10">
            <text:p>公西靶場</text:p>
          </table:table-cell>
          <table:table-cell office:value-type="string" table:style-name="ce5">
            <text:p>B20026</text:p>
          </table:table-cell>
          <table:table-cell table:number-columns-repeated="16378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章嘉倩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宜蘭四方林靶場</text:p>
          </table:table-cell>
          <table:table-cell office:value-type="string" table:style-name="ce5">
            <text:p>F25762B</text:p>
          </table:table-cell>
          <table:table-cell table:number-columns-repeated="16378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孫育琴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公西靶場</text:p>
          </table:table-cell>
          <table:table-cell office:value-type="string" table:style-name="ce5">
            <text:p>H02839B</text:p>
          </table:table-cell>
          <table:table-cell table:number-columns-repeated="16378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林怡君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公西靶場</text:p>
          </table:table-cell>
          <table:table-cell office:value-type="float" office:value="122133" table:style-name="ce5">
            <text:p>122133</text:p>
          </table:table-cell>
          <table:table-cell table:number-columns-repeated="16378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林怡君</text:p>
          </table:table-cell>
          <table:table-cell office:value-type="string" table:style-name="ce11">
            <text:p>雙不定向飛靶</text:p>
          </table:table-cell>
          <table:table-cell office:value-type="string" table:style-name="ce10">
            <text:p>公西靶場</text:p>
          </table:table-cell>
          <table:table-cell office:value-type="float" office:value="122133" table:style-name="ce5">
            <text:p>122133</text:p>
          </table:table-cell>
          <table:table-cell table:number-columns-repeated="16378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葉美萱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公西靶場</text:p>
          </table:table-cell>
          <table:table-cell office:value-type="string" table:style-name="ce5">
            <text:p>SX21639A</text:p>
          </table:table-cell>
          <table:table-cell table:number-columns-repeated="16378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樂芳妤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公西靶場</text:p>
          </table:table-cell>
          <table:table-cell office:value-type="string" table:style-name="ce5">
            <text:p>F14715B</text:p>
          </table:table-cell>
          <table:table-cell table:number-columns-repeated="16378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13">
            <text:p>桃園市</text:p>
          </table:table-cell>
          <table:table-cell office:value-type="string" table:style-name="ce13">
            <text:p>張潞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公西靶場</text:p>
          </table:table-cell>
          <table:table-cell office:value-type="float" office:value="611280" table:style-name="ce6">
            <text:p>611280</text:p>
          </table:table-cell>
          <table:table-cell table:number-columns-repeated="16378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13">
            <text:p>桃園市</text:p>
          </table:table-cell>
          <table:table-cell office:value-type="string" table:style-name="ce13">
            <text:p>吳承倫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中央警察大學</text:p>
          </table:table-cell>
          <table:table-cell office:value-type="float" office:value="614429" table:style-name="ce6">
            <text:p>614429</text:p>
          </table:table-cell>
          <table:table-cell table:number-columns-repeated="16378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13">
            <text:p>桃園市</text:p>
          </table:table-cell>
          <table:table-cell office:value-type="string" table:style-name="ce13">
            <text:p>陳俊安</text:p>
          </table:table-cell>
          <table:table-cell office:value-type="string" table:style-name="ce14">
            <text:p>10公尺空氣步槍混合團隊賽</text:p>
          </table:table-cell>
          <table:table-cell office:value-type="string" table:style-name="ce13">
            <text:p>新明國中</text:p>
          </table:table-cell>
          <table:table-cell office:value-type="string" table:style-name="ce6">
            <text:p>KBB4773</text:p>
          </table:table-cell>
          <table:table-cell table:number-columns-repeated="16378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宋佳彥</text:p>
          </table:table-cell>
          <table:table-cell office:value-type="string" table:style-name="ce11">
            <text:p>10公尺空氣步槍混合團隊賽</text:p>
          </table:table-cell>
          <table:table-cell office:value-type="string" table:style-name="ce10">
            <text:p>公西靶場</text:p>
          </table:table-cell>
          <table:table-cell office:value-type="float" office:value="16841349" table:style-name="ce5">
            <text:p>16841349</text:p>
          </table:table-cell>
          <table:table-cell table:number-columns-repeated="16378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田家榛</text:p>
          </table:table-cell>
          <table:table-cell office:value-type="string" table:style-name="ce11">
            <text:p>10公尺空氣手槍混合團隊賽</text:p>
          </table:table-cell>
          <table:table-cell office:value-type="string" table:style-name="ce10">
            <text:p>公西靶場</text:p>
          </table:table-cell>
          <table:table-cell office:value-type="float" office:value="2012780" table:style-name="ce5">
            <text:p>2012780</text:p>
          </table:table-cell>
          <table:table-cell table:number-columns-repeated="16378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余艾玟</text:p>
          </table:table-cell>
          <table:table-cell office:value-type="string" table:style-name="ce11">
            <text:p>10公尺空氣手槍混合團隊賽</text:p>
          </table:table-cell>
          <table:table-cell office:value-type="string" table:style-name="ce10">
            <text:p>公西靶場</text:p>
          </table:table-cell>
          <table:table-cell office:value-type="float" office:value="613238" table:style-name="ce5">
            <text:p>613238</text:p>
          </table:table-cell>
          <table:table-cell table:number-columns-repeated="16378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宋諭婷</text:p>
          </table:table-cell>
          <table:table-cell office:value-type="string" table:style-name="ce11">
            <text:p>10公尺空氣步槍混合團隊賽</text:p>
          </table:table-cell>
          <table:table-cell office:value-type="string" table:style-name="ce10">
            <text:p>公西靶場</text:p>
          </table:table-cell>
          <table:table-cell office:value-type="float" office:value="16841633" table:style-name="ce5">
            <text:p>16841633</text:p>
          </table:table-cell>
          <table:table-cell table:number-columns-repeated="16378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蔡儀婷</text:p>
          </table:table-cell>
          <table:table-cell office:value-type="string" table:style-name="ce11">
            <text:p>10公尺空氣步槍混合團隊賽</text:p>
          </table:table-cell>
          <table:table-cell office:value-type="string" table:style-name="ce10">
            <text:p>公西靶場</text:p>
          </table:table-cell>
          <table:table-cell office:value-type="float" office:value="16830585" table:style-name="ce5">
            <text:p>16830585</text:p>
          </table:table-cell>
          <table:table-cell table:number-columns-repeated="16378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趙奕竣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新竹縣橫山鄉大肚國民小學</text:p>
          </table:table-cell>
          <table:table-cell office:value-type="float" office:value="748464" table:style-name="ce6">
            <text:p>748464</text:p>
          </table:table-cell>
          <table:table-cell table:number-columns-repeated="16378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盧桓羿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新竹縣橫山鄉大肚國民小學</text:p>
          </table:table-cell>
          <table:table-cell office:value-type="float" office:value="745574" table:style-name="ce6">
            <text:p>745574</text:p>
          </table:table-cell>
          <table:table-cell table:number-columns-repeated="16378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彭育憲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新竹縣橫山鄉大肚國民小學</text:p>
          </table:table-cell>
          <table:table-cell office:value-type="float" office:value="745576" table:style-name="ce6">
            <text:p>745576</text:p>
          </table:table-cell>
          <table:table-cell table:number-columns-repeated="16378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江育彤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新竹縣橫山鄉大肚國民小學</text:p>
          </table:table-cell>
          <table:table-cell office:value-type="float" office:value="743220" table:style-name="ce6">
            <text:p>743220</text:p>
          </table:table-cell>
          <table:table-cell table:number-columns-repeated="16378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林嫚萱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新竹縣橫山鄉大肚國民小學</text:p>
          </table:table-cell>
          <table:table-cell office:value-type="float" office:value="740969" table:style-name="ce6">
            <text:p>740969</text:p>
          </table:table-cell>
          <table:table-cell table:number-columns-repeated="16378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古芸飄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新竹縣橫山鄉大肚國民小學</text:p>
          </table:table-cell>
          <table:table-cell office:value-type="float" office:value="745584" table:style-name="ce6">
            <text:p>745584</text:p>
          </table:table-cell>
          <table:table-cell table:number-columns-repeated="16378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趙奕竣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新竹縣橫山鄉大肚國民小學</text:p>
          </table:table-cell>
          <table:table-cell office:value-type="float" office:value="748464" table:style-name="ce6">
            <text:p>748464</text:p>
          </table:table-cell>
          <table:table-cell table:number-columns-repeated="16378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盧桓羿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新竹縣橫山鄉大肚國民小學</text:p>
          </table:table-cell>
          <table:table-cell office:value-type="float" office:value="745574" table:style-name="ce6">
            <text:p>745574</text:p>
          </table:table-cell>
          <table:table-cell table:number-columns-repeated="16378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江育彤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新竹縣橫山鄉大肚國民小學</text:p>
          </table:table-cell>
          <table:table-cell office:value-type="float" office:value="743220" table:style-name="ce6">
            <text:p>743220</text:p>
          </table:table-cell>
          <table:table-cell table:number-columns-repeated="16378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古芸飄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新竹縣橫山鄉大肚國民小學</text:p>
          </table:table-cell>
          <table:table-cell office:value-type="float" office:value="745584" table:style-name="ce6">
            <text:p>745584</text:p>
          </table:table-cell>
          <table:table-cell table:number-columns-repeated="16378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13">
            <text:p>新竹市</text:p>
          </table:table-cell>
          <table:table-cell office:value-type="string" table:style-name="ce13">
            <text:p>吳羽婕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新竹縣橫山鄉大肚國民小學</text:p>
          </table:table-cell>
          <table:table-cell office:value-type="float" office:value="25832" table:style-name="ce6">
            <text:p>25832</text:p>
          </table:table-cell>
          <table:table-cell table:number-columns-repeated="16378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呂佳璇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新竹縣仰德高級中學</text:p>
          </table:table-cell>
          <table:table-cell office:value-type="float" office:value="748461" table:style-name="ce5">
            <text:p>748461</text:p>
          </table:table-cell>
          <table:table-cell table:number-columns-repeated="16378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宋永鉦</text:p>
          </table:table-cell>
          <table:table-cell office:value-type="string" table:style-name="ce11">
            <text:p>10公尺空氣步槍</text:p>
          </table:table-cell>
          <table:table-cell office:value-type="string" table:style-name="ce10">
            <text:p>大崗國中</text:p>
          </table:table-cell>
          <table:table-cell office:value-type="float" office:value="36803" table:style-name="ce5">
            <text:p>36803</text:p>
          </table:table-cell>
          <table:table-cell table:number-columns-repeated="16378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陳宣橋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新竹縣仰德高中</text:p>
          </table:table-cell>
          <table:table-cell office:value-type="float" office:value="751554" table:style-name="ce5">
            <text:p>751554</text:p>
          </table:table-cell>
          <table:table-cell table:number-columns-repeated="16378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魏敏超</text:p>
          </table:table-cell>
          <table:table-cell office:value-type="string" table:style-name="ce14">
            <text:p>不定向飛靶</text:p>
          </table:table-cell>
          <table:table-cell office:value-type="string" table:style-name="ce13">
            <text:p>臺中市體育總會射擊委員會</text:p>
          </table:table-cell>
          <table:table-cell office:value-type="float" office:value="95210" table:style-name="ce6">
            <text:p>95210</text:p>
          </table:table-cell>
          <table:table-cell table:number-columns-repeated="16378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黃志清</text:p>
          </table:table-cell>
          <table:table-cell office:value-type="string" table:style-name="ce14">
            <text:p>不定向飛靶</text:p>
          </table:table-cell>
          <table:table-cell office:value-type="string" table:style-name="ce13">
            <text:p>臺中市體育總會射擊委員會</text:p>
          </table:table-cell>
          <table:table-cell office:value-type="float" office:value="89341" table:style-name="ce6">
            <text:p>89341</text:p>
          </table:table-cell>
          <table:table-cell table:number-columns-repeated="16378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林佑丞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臺中市立中山國中</text:p>
          </table:table-cell>
          <table:table-cell office:value-type="float" office:value="614225" table:style-name="ce6">
            <text:p>614225</text:p>
          </table:table-cell>
          <table:table-cell table:number-columns-repeated="16378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林瑞斌</text:p>
          </table:table-cell>
          <table:table-cell office:value-type="string" table:style-name="ce14">
            <text:p>不定向飛靶</text:p>
          </table:table-cell>
          <table:table-cell office:value-type="string" table:style-name="ce13">
            <text:p>臺中市體育總會射擊委員會</text:p>
          </table:table-cell>
          <table:table-cell office:value-type="float" office:value="115786" table:style-name="ce6">
            <text:p>115786</text:p>
          </table:table-cell>
          <table:table-cell table:number-columns-repeated="16378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余哲睿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臺東縣東大體中</text:p>
          </table:table-cell>
          <table:table-cell office:value-type="float" office:value="16835617" table:style-name="ce6">
            <text:p>16835617</text:p>
          </table:table-cell>
          <table:table-cell table:number-columns-repeated="16378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廖建昌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臺中市立中山國中</text:p>
          </table:table-cell>
          <table:table-cell office:value-type="float" office:value="16838300" table:style-name="ce6">
            <text:p>16838300</text:p>
          </table:table-cell>
          <table:table-cell table:number-columns-repeated="16378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黃宣維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臺中市立中山國中</text:p>
          </table:table-cell>
          <table:table-cell office:value-type="float" office:value="16841224" table:style-name="ce6">
            <text:p>16841224</text:p>
          </table:table-cell>
          <table:table-cell table:number-columns-repeated="16378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張丞恩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臺中市立萬和國中</text:p>
          </table:table-cell>
          <table:table-cell office:value-type="float" office:value="768459" table:style-name="ce6">
            <text:p>768459</text:p>
          </table:table-cell>
          <table:table-cell table:number-columns-repeated="16378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金璽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國立體育大學</text:p>
          </table:table-cell>
          <table:table-cell office:value-type="float" office:value="611672" table:style-name="ce6">
            <text:p>611672</text:p>
          </table:table-cell>
          <table:table-cell table:number-columns-repeated="16378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金璽</text:p>
          </table:table-cell>
          <table:table-cell office:value-type="string" table:style-name="ce14">
            <text:p>25公尺快射手槍</text:p>
          </table:table-cell>
          <table:table-cell office:value-type="string" table:style-name="ce13">
            <text:p>文山運動中心</text:p>
          </table:table-cell>
          <table:table-cell office:value-type="string" table:style-name="ce6">
            <text:p>B30421</text:p>
          </table:table-cell>
          <table:table-cell table:number-columns-repeated="16378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劉蓁榛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臺中市立中山國中</text:p>
          </table:table-cell>
          <table:table-cell office:value-type="float" office:value="766002" table:style-name="ce6">
            <text:p>766002</text:p>
          </table:table-cell>
          <table:table-cell table:number-columns-repeated="16378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朱思瑀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新北市立光復高中</text:p>
          </table:table-cell>
          <table:table-cell office:value-type="float" office:value="16842183" table:style-name="ce6">
            <text:p>16842183</text:p>
          </table:table-cell>
          <table:table-cell table:number-columns-repeated="16378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董宜婷</text:p>
          </table:table-cell>
          <table:table-cell office:value-type="string" table:style-name="ce14">
            <text:p>25公尺手槍</text:p>
          </table:table-cell>
          <table:table-cell office:value-type="string" table:style-name="ce13">
            <text:p>中央警察大學</text:p>
          </table:table-cell>
          <table:table-cell office:value-type="float" office:value="120498" table:style-name="ce6">
            <text:p>120498</text:p>
          </table:table-cell>
          <table:table-cell table:number-columns-repeated="16378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翁慧雯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臺北市立萬芳高中</text:p>
          </table:table-cell>
          <table:table-cell office:value-type="float" office:value="317972" table:style-name="ce6">
            <text:p>317972</text:p>
          </table:table-cell>
          <table:table-cell table:number-columns-repeated="16378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林宜萱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新北市立光復高中</text:p>
          </table:table-cell>
          <table:table-cell office:value-type="float" office:value="16842183" table:style-name="ce6">
            <text:p>16842183</text:p>
          </table:table-cell>
          <table:table-cell table:number-columns-repeated="16378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余哲睿</text:p>
          </table:table-cell>
          <table:table-cell office:value-type="string" table:style-name="ce14">
            <text:p>10公尺空氣步槍混合團隊賽</text:p>
          </table:table-cell>
          <table:table-cell office:value-type="string" table:style-name="ce13">
            <text:p>臺東縣東大體中</text:p>
          </table:table-cell>
          <table:table-cell office:value-type="float" office:value="16835617" table:style-name="ce6">
            <text:p>16835617</text:p>
          </table:table-cell>
          <table:table-cell table:number-columns-repeated="16378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廖建昌</text:p>
          </table:table-cell>
          <table:table-cell office:value-type="string" table:style-name="ce14">
            <text:p>10公尺空氣步槍混合團隊賽</text:p>
          </table:table-cell>
          <table:table-cell office:value-type="string" table:style-name="ce13">
            <text:p>臺中市中山國中</text:p>
          </table:table-cell>
          <table:table-cell office:value-type="float" office:value="16838300" table:style-name="ce6">
            <text:p>16838300</text:p>
          </table:table-cell>
          <table:table-cell table:number-columns-repeated="16378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劉蓁榛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臺中市中山國中</text:p>
          </table:table-cell>
          <table:table-cell office:value-type="float" office:value="766002" table:style-name="ce6">
            <text:p>766002</text:p>
          </table:table-cell>
          <table:table-cell table:number-columns-repeated="16378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朱思瑀</text:p>
          </table:table-cell>
          <table:table-cell office:value-type="string" table:style-name="ce14">
            <text:p>10公尺空氣步槍混合團隊賽</text:p>
          </table:table-cell>
          <table:table-cell office:value-type="string" table:style-name="ce13">
            <text:p>新北市立光復高中</text:p>
          </table:table-cell>
          <table:table-cell office:value-type="float" office:value="16835922" table:style-name="ce6">
            <text:p>16835922</text:p>
          </table:table-cell>
          <table:table-cell table:number-columns-repeated="16378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翁慧雯</text:p>
          </table:table-cell>
          <table:table-cell office:value-type="string" table:style-name="ce14">
            <text:p>10公尺空氣步槍混合團隊賽</text:p>
          </table:table-cell>
          <table:table-cell office:value-type="string" table:style-name="ce13">
            <text:p>臺北市立萬芳高中</text:p>
          </table:table-cell>
          <table:table-cell office:value-type="float" office:value="317972" table:style-name="ce6">
            <text:p>317972</text:p>
          </table:table-cell>
          <table:table-cell table:number-columns-repeated="16378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金璽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國立體育大學</text:p>
          </table:table-cell>
          <table:table-cell office:value-type="float" office:value="611672" table:style-name="ce6">
            <text:p>611672</text:p>
          </table:table-cell>
          <table:table-cell table:number-columns-repeated="16378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蕭鎧祥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彰化縣體育會射擊委員會</text:p>
          </table:table-cell>
          <table:table-cell office:value-type="float" office:value="117814" table:style-name="ce5">
            <text:p>117814</text:p>
          </table:table-cell>
          <table:table-cell table:number-columns-repeated="16378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陳威銚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臺中市體育總會射擊委員會</text:p>
          </table:table-cell>
          <table:table-cell office:value-type="float" office:value="97890" table:style-name="ce5">
            <text:p>97890</text:p>
          </table:table-cell>
          <table:table-cell table:number-columns-repeated="16378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楊昆弼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林口公西靶場</text:p>
          </table:table-cell>
          <table:table-cell office:value-type="float" office:value="161627" table:style-name="ce5">
            <text:p>161627</text:p>
          </table:table-cell>
          <table:table-cell table:number-columns-repeated="16378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蔡育成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國立體育大學</text:p>
          </table:table-cell>
          <table:table-cell office:value-type="float" office:value="2014924" table:style-name="ce6">
            <text:p>2014924</text:p>
          </table:table-cell>
          <table:table-cell table:number-columns-repeated="16378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蔡育成</text:p>
          </table:table-cell>
          <table:table-cell office:value-type="string" table:style-name="ce14">
            <text:p>25公尺快射手槍</text:p>
          </table:table-cell>
          <table:table-cell office:value-type="string" table:style-name="ce13">
            <text:p>中華民國射擊協會</text:p>
          </table:table-cell>
          <table:table-cell office:value-type="string" table:style-name="ce6">
            <text:p>B13036</text:p>
          </table:table-cell>
          <table:table-cell table:number-columns-repeated="16378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宋承澤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雲林縣體育會射擊委員會</text:p>
          </table:table-cell>
          <table:table-cell office:value-type="float" office:value="2012704" table:style-name="ce6">
            <text:p>2012704</text:p>
          </table:table-cell>
          <table:table-cell table:number-columns-repeated="16378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宋承澤</text:p>
          </table:table-cell>
          <table:table-cell office:value-type="string" table:style-name="ce14">
            <text:p>25公尺快射手槍</text:p>
          </table:table-cell>
          <table:table-cell office:value-type="string" table:style-name="ce13">
            <text:p>中華民國射擊協會</text:p>
          </table:table-cell>
          <table:table-cell office:value-type="float" office:value="20541" table:style-name="ce6">
            <text:p>20541</text:p>
          </table:table-cell>
          <table:table-cell table:number-columns-repeated="16378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張崴宥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雲林縣立斗南高中</text:p>
          </table:table-cell>
          <table:table-cell office:value-type="float" office:value="26409" table:style-name="ce6">
            <text:p>26409</text:p>
          </table:table-cell>
          <table:table-cell table:number-columns-repeated="16378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張耘誠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雲林縣立林內國中</text:p>
          </table:table-cell>
          <table:table-cell office:value-type="float" office:value="16840256" table:style-name="ce6">
            <text:p>16840256</text:p>
          </table:table-cell>
          <table:table-cell table:number-columns-repeated="16378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彭健霖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雲林縣立林內國中</text:p>
          </table:table-cell>
          <table:table-cell office:value-type="float" office:value="16835654" table:style-name="ce6">
            <text:p>16835654</text:p>
          </table:table-cell>
          <table:table-cell table:number-columns-repeated="16378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廖運朝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雲林縣立斗南高中</text:p>
          </table:table-cell>
          <table:table-cell office:value-type="float" office:value="16835660" table:style-name="ce6">
            <text:p>16835660</text:p>
          </table:table-cell>
          <table:table-cell table:number-columns-repeated="16378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廖洋銘</text:p>
          </table:table-cell>
          <table:table-cell office:value-type="string" table:style-name="ce14">
            <text:p>25公尺快射手槍</text:p>
          </table:table-cell>
          <table:table-cell office:value-type="string" table:style-name="ce13">
            <text:p>中央警察大學</text:p>
          </table:table-cell>
          <table:table-cell office:value-type="string" table:style-name="ce6">
            <text:p>B28704</text:p>
          </table:table-cell>
          <table:table-cell table:number-columns-repeated="16378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劉恆妤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中華民國射擊協會</text:p>
          </table:table-cell>
          <table:table-cell office:value-type="float" office:value="10139" table:style-name="ce6">
            <text:p>10139</text:p>
          </table:table-cell>
          <table:table-cell table:number-columns-repeated="16378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劉恆妤</text:p>
          </table:table-cell>
          <table:table-cell office:value-type="string" table:style-name="ce14">
            <text:p>25公尺手槍</text:p>
          </table:table-cell>
          <table:table-cell office:value-type="string" table:style-name="ce13">
            <text:p>中華民國射擊協會</text:p>
          </table:table-cell>
          <table:table-cell office:value-type="string" table:style-name="ce6">
            <text:p>B19050</text:p>
          </table:table-cell>
          <table:table-cell table:number-columns-repeated="16378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黃宣慈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雲林縣體育會射擊委員會</text:p>
          </table:table-cell>
          <table:table-cell office:value-type="float" office:value="767284" table:style-name="ce6">
            <text:p>767284</text:p>
          </table:table-cell>
          <table:table-cell table:number-columns-repeated="16378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黃宣慈</text:p>
          </table:table-cell>
          <table:table-cell office:value-type="string" table:style-name="ce14">
            <text:p>25公尺手槍</text:p>
          </table:table-cell>
          <table:table-cell office:value-type="string" table:style-name="ce13">
            <text:p>中華民國射擊協會</text:p>
          </table:table-cell>
          <table:table-cell office:value-type="float" office:value="20540" table:style-name="ce6">
            <text:p>20540</text:p>
          </table:table-cell>
          <table:table-cell table:number-columns-repeated="16378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林羿伶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雲林縣體育會射擊委員會</text:p>
          </table:table-cell>
          <table:table-cell office:value-type="float" office:value="747760" table:style-name="ce6">
            <text:p>747760</text:p>
          </table:table-cell>
          <table:table-cell table:number-columns-repeated="16378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林羿伶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雲林縣體育會射擊委員會</text:p>
          </table:table-cell>
          <table:table-cell office:value-type="float" office:value="16756309" table:style-name="ce6">
            <text:p>16756309</text:p>
          </table:table-cell>
          <table:table-cell table:number-columns-repeated="16378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廖宇茜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雲林縣體育會射擊委員會</text:p>
          </table:table-cell>
          <table:table-cell office:value-type="float" office:value="16832431" table:style-name="ce6">
            <text:p>16832431</text:p>
          </table:table-cell>
          <table:table-cell table:number-columns-repeated="16378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吳禾卉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雲林縣體育會射擊委員會</text:p>
          </table:table-cell>
          <table:table-cell office:value-type="float" office:value="16810849" table:style-name="ce6">
            <text:p>16810849</text:p>
          </table:table-cell>
          <table:table-cell table:number-columns-repeated="16378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蔡育成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國立體育大學</text:p>
          </table:table-cell>
          <table:table-cell office:value-type="float" office:value="2014924" table:style-name="ce6">
            <text:p>2014924</text:p>
          </table:table-cell>
          <table:table-cell table:number-columns-repeated="16378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宋承澤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雲林縣體育會射擊委員會</text:p>
          </table:table-cell>
          <table:table-cell office:value-type="float" office:value="2012704" table:style-name="ce6">
            <text:p>2012704</text:p>
          </table:table-cell>
          <table:table-cell table:number-columns-repeated="16378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張耘誠</text:p>
          </table:table-cell>
          <table:table-cell office:value-type="string" table:style-name="ce14">
            <text:p>10公尺空氣步槍混合團隊賽</text:p>
          </table:table-cell>
          <table:table-cell office:value-type="string" table:style-name="ce13">
            <text:p>雲林縣立林內國中</text:p>
          </table:table-cell>
          <table:table-cell office:value-type="float" office:value="16840256" table:style-name="ce6">
            <text:p>16840256</text:p>
          </table:table-cell>
          <table:table-cell table:number-columns-repeated="16378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彭健霖</text:p>
          </table:table-cell>
          <table:table-cell office:value-type="string" table:style-name="ce14">
            <text:p>10公尺空氣步槍混合團隊賽</text:p>
          </table:table-cell>
          <table:table-cell office:value-type="string" table:style-name="ce13">
            <text:p>雲林縣立林內國中</text:p>
          </table:table-cell>
          <table:table-cell office:value-type="float" office:value="16835654" table:style-name="ce6">
            <text:p>16835654</text:p>
          </table:table-cell>
          <table:table-cell table:number-columns-repeated="16378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劉恆妤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中華民國射擊協會</text:p>
          </table:table-cell>
          <table:table-cell office:value-type="float" office:value="10139" table:style-name="ce6">
            <text:p>10139</text:p>
          </table:table-cell>
          <table:table-cell table:number-columns-repeated="16378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黃宣慈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雲林縣體育會射擊委員會</text:p>
          </table:table-cell>
          <table:table-cell office:value-type="float" office:value="767284" table:style-name="ce6">
            <text:p>767284</text:p>
          </table:table-cell>
          <table:table-cell table:number-columns-repeated="16378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廖宇茜</text:p>
          </table:table-cell>
          <table:table-cell office:value-type="string" table:style-name="ce14">
            <text:p>10公尺空氣步槍混合團隊賽</text:p>
          </table:table-cell>
          <table:table-cell office:value-type="string" table:style-name="ce13">
            <text:p>雲林縣體育會射擊委員會</text:p>
          </table:table-cell>
          <table:table-cell office:value-type="float" office:value="16832431" table:style-name="ce6">
            <text:p>16832431</text:p>
          </table:table-cell>
          <table:table-cell table:number-columns-repeated="16378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吳禾卉</text:p>
          </table:table-cell>
          <table:table-cell office:value-type="string" table:style-name="ce14">
            <text:p>10公尺空氣步槍混合團隊賽</text:p>
          </table:table-cell>
          <table:table-cell office:value-type="string" table:style-name="ce13">
            <text:p>雲林縣體育會射擊委員會</text:p>
          </table:table-cell>
          <table:table-cell office:value-type="float" office:value="16810849" table:style-name="ce6">
            <text:p>16810849</text:p>
          </table:table-cell>
          <table:table-cell table:number-columns-repeated="16378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魏琮謹</text:p>
          </table:table-cell>
          <table:table-cell office:value-type="string" table:style-name="ce14">
            <text:p>不定向飛靶</text:p>
          </table:table-cell>
          <table:table-cell office:value-type="string" table:style-name="ce13">
            <text:p>嘉義縣田寮靶場</text:p>
          </table:table-cell>
          <table:table-cell office:value-type="float" office:value="132172" table:style-name="ce6">
            <text:p>132172</text:p>
          </table:table-cell>
          <table:table-cell table:number-columns-repeated="16378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黃俊明</text:p>
          </table:table-cell>
          <table:table-cell office:value-type="string" table:style-name="ce14">
            <text:p>不定向飛靶</text:p>
          </table:table-cell>
          <table:table-cell office:value-type="string" table:style-name="ce13">
            <text:p>嘉義縣田寮靶場</text:p>
          </table:table-cell>
          <table:table-cell office:value-type="string" table:style-name="ce6">
            <text:p>N78311B</text:p>
          </table:table-cell>
          <table:table-cell table:number-columns-repeated="16378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侯國雄</text:p>
          </table:table-cell>
          <table:table-cell office:value-type="string" table:style-name="ce14">
            <text:p>定向飛靶</text:p>
          </table:table-cell>
          <table:table-cell office:value-type="string" table:style-name="ce13">
            <text:p>嘉義縣體育會射擊委員會</text:p>
          </table:table-cell>
          <table:table-cell office:value-type="string" table:style-name="ce6">
            <text:p>AD2722B</text:p>
          </table:table-cell>
          <table:table-cell table:number-columns-repeated="16378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13">
            <text:p>嘉義縣</text:p>
          </table:table-cell>
          <table:table-cell office:value-type="string" table:style-name="ce13">
            <text:p>侯秋梅</text:p>
          </table:table-cell>
          <table:table-cell office:value-type="string" table:style-name="ce14">
            <text:p>定向飛靶</text:p>
          </table:table-cell>
          <table:table-cell office:value-type="string" table:style-name="ce13">
            <text:p>嘉義縣體育會射擊委員會</text:p>
          </table:table-cell>
          <table:table-cell office:value-type="string" table:style-name="ce6">
            <text:p>AF5394B</text:p>
          </table:table-cell>
          <table:table-cell table:number-columns-repeated="16378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黃義介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嘉義市體育會射擊委員會</text:p>
          </table:table-cell>
          <table:table-cell office:value-type="float" office:value="95249" table:style-name="ce5">
            <text:p>95249</text:p>
          </table:table-cell>
          <table:table-cell table:number-columns-repeated="16378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黃義介</text:p>
          </table:table-cell>
          <table:table-cell office:value-type="string" table:style-name="ce11">
            <text:p>雙不定向飛靶</text:p>
          </table:table-cell>
          <table:table-cell office:value-type="string" table:style-name="ce10">
            <text:p>嘉義市體育會射擊委員會</text:p>
          </table:table-cell>
          <table:table-cell office:value-type="float" office:value="95249" table:style-name="ce5">
            <text:p>95249</text:p>
          </table:table-cell>
          <table:table-cell table:number-columns-repeated="16378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盧信榮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嘉義市體育會射擊委員會</text:p>
          </table:table-cell>
          <table:table-cell office:value-type="string" table:style-name="ce5">
            <text:p>22841MT132</text:p>
          </table:table-cell>
          <table:table-cell table:number-columns-repeated="16378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盧信榮</text:p>
          </table:table-cell>
          <table:table-cell office:value-type="string" table:style-name="ce11">
            <text:p>雙不定向飛靶</text:p>
          </table:table-cell>
          <table:table-cell office:value-type="string" table:style-name="ce10">
            <text:p>嘉義市體育會射擊委員會</text:p>
          </table:table-cell>
          <table:table-cell office:value-type="string" table:style-name="ce5">
            <text:p>22841MT132</text:p>
          </table:table-cell>
          <table:table-cell table:number-columns-repeated="16378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蔡亦軒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嘉義市體育會射擊委員會</text:p>
          </table:table-cell>
          <table:table-cell office:value-type="string" table:style-name="ce5">
            <text:p>DT13888W</text:p>
          </table:table-cell>
          <table:table-cell table:number-columns-repeated="16378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張家瑋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嘉義市體育會射擊委員會</text:p>
          </table:table-cell>
          <table:table-cell office:value-type="string" table:style-name="ce5">
            <text:p>P24717B</text:p>
          </table:table-cell>
          <table:table-cell table:number-columns-repeated="16378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張家豪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嘉義市體育會射擊委員會</text:p>
          </table:table-cell>
          <table:table-cell office:value-type="float" office:value="115863" table:style-name="ce5">
            <text:p>115863</text:p>
          </table:table-cell>
          <table:table-cell table:number-columns-repeated="16378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何政樺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嘉義市體育會射擊委員會</text:p>
          </table:table-cell>
          <table:table-cell office:value-type="string" table:style-name="ce5">
            <text:p>N07762S</text:p>
          </table:table-cell>
          <table:table-cell table:number-columns-repeated="16378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何政樺</text:p>
          </table:table-cell>
          <table:table-cell office:value-type="string" table:style-name="ce11">
            <text:p>雙不定向飛靶</text:p>
          </table:table-cell>
          <table:table-cell office:value-type="string" table:style-name="ce10">
            <text:p>嘉義市體育會射擊委員會</text:p>
          </table:table-cell>
          <table:table-cell office:value-type="string" table:style-name="ce5">
            <text:p>N07762S</text:p>
          </table:table-cell>
          <table:table-cell table:number-columns-repeated="16378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13">
            <text:p>嘉義市</text:p>
          </table:table-cell>
          <table:table-cell office:value-type="string" table:style-name="ce13">
            <text:p>林子鈞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林口國民運動中心</text:p>
          </table:table-cell>
          <table:table-cell office:value-type="float" office:value="25792" table:style-name="ce6">
            <text:p>25792</text:p>
          </table:table-cell>
          <table:table-cell table:number-columns-repeated="16378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劉宛渝</text:p>
          </table:table-cell>
          <table:table-cell office:value-type="string" table:style-name="ce11">
            <text:p>不定向飛靶</text:p>
          </table:table-cell>
          <table:table-cell office:value-type="string" table:style-name="ce10">
            <text:p>中華民國射擊協會</text:p>
          </table:table-cell>
          <table:table-cell office:value-type="string" table:style-name="ce5">
            <text:p>05228ZX131</text:p>
          </table:table-cell>
          <table:table-cell table:number-columns-repeated="16378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劉宛渝</text:p>
          </table:table-cell>
          <table:table-cell office:value-type="string" table:style-name="ce11">
            <text:p>雙不定向飛靶</text:p>
          </table:table-cell>
          <table:table-cell office:value-type="string" table:style-name="ce10">
            <text:p>中華民國射擊協會</text:p>
          </table:table-cell>
          <table:table-cell office:value-type="string" table:style-name="ce5">
            <text:p>05228ZX131</text:p>
          </table:table-cell>
          <table:table-cell table:number-columns-repeated="16378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謝政翰</text:p>
          </table:table-cell>
          <table:table-cell office:value-type="string" table:style-name="ce14">
            <text:p>不定向飛靶</text:p>
          </table:table-cell>
          <table:table-cell office:value-type="string" table:style-name="ce10">
            <text:p>臺南市立飛靶場</text:p>
          </table:table-cell>
          <table:table-cell office:value-type="float" office:value="93151" table:style-name="ce5">
            <text:p>93151</text:p>
          </table:table-cell>
          <table:table-cell table:number-columns-repeated="16378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葉武昌</text:p>
          </table:table-cell>
          <table:table-cell office:value-type="string" table:style-name="ce14">
            <text:p>雙不定向飛靶</text:p>
          </table:table-cell>
          <table:table-cell office:value-type="string" table:style-name="ce10">
            <text:p>臺南市立飛靶場</text:p>
          </table:table-cell>
          <table:table-cell office:value-type="float" office:value="68282" table:style-name="ce5">
            <text:p>68282</text:p>
          </table:table-cell>
          <table:table-cell table:number-columns-repeated="16378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陳湘霖</text:p>
          </table:table-cell>
          <table:table-cell office:value-type="string" table:style-name="ce14">
            <text:p>定向飛靶</text:p>
          </table:table-cell>
          <table:table-cell office:value-type="string" table:style-name="ce10">
            <text:p>臺南市立飛靶場</text:p>
          </table:table-cell>
          <table:table-cell office:value-type="float" office:value="94609" table:style-name="ce5">
            <text:p>94609</text:p>
          </table:table-cell>
          <table:table-cell table:number-columns-repeated="16378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鄭冠晨</text:p>
          </table:table-cell>
          <table:table-cell office:value-type="string" table:style-name="ce14">
            <text:p>不定向飛靶</text:p>
          </table:table-cell>
          <table:table-cell office:value-type="string" table:style-name="ce10">
            <text:p>臺南市立飛靶場</text:p>
          </table:table-cell>
          <table:table-cell office:value-type="float" office:value="149681" table:style-name="ce5">
            <text:p>149681</text:p>
          </table:table-cell>
          <table:table-cell table:number-columns-repeated="16378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康順賀</text:p>
          </table:table-cell>
          <table:table-cell office:value-type="string" table:style-name="ce14">
            <text:p>25公尺快射手槍</text:p>
          </table:table-cell>
          <table:table-cell office:value-type="string" table:style-name="ce23">
            <text:p>臺南市立飛靶場</text:p>
          </table:table-cell>
          <table:table-cell office:value-type="string" table:style-name="ce5">
            <text:p>B27184</text:p>
          </table:table-cell>
          <table:table-cell table:number-columns-repeated="16378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曾炳憲</text:p>
          </table:table-cell>
          <table:table-cell office:value-type="string" table:style-name="ce14">
            <text:p>10公尺空氣手槍</text:p>
          </table:table-cell>
          <table:table-cell office:value-type="string" table:style-name="ce23">
            <text:p>大崗國中</text:p>
          </table:table-cell>
          <table:table-cell office:value-type="float" office:value="748491" table:style-name="ce5">
            <text:p>748491</text:p>
          </table:table-cell>
          <table:table-cell table:number-columns-repeated="16378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曾炳憲</text:p>
          </table:table-cell>
          <table:table-cell office:value-type="string" table:style-name="ce14">
            <text:p>25公尺快射手槍</text:p>
          </table:table-cell>
          <table:table-cell office:value-type="string" table:style-name="ce23">
            <text:p>臺南柳營運動靶場</text:p>
          </table:table-cell>
          <table:table-cell office:value-type="string" table:style-name="ce5">
            <text:p>B27669</text:p>
          </table:table-cell>
          <table:table-cell table:number-columns-repeated="16378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林馯淇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臺南市瀛海高級中學</text:p>
          </table:table-cell>
          <table:table-cell office:value-type="float" office:value="24020" table:style-name="ce5">
            <text:p>24020</text:p>
          </table:table-cell>
          <table:table-cell table:number-columns-repeated="16378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陳良考</text:p>
          </table:table-cell>
          <table:table-cell office:value-type="string" table:style-name="ce14">
            <text:p>不定向飛靶</text:p>
          </table:table-cell>
          <table:table-cell office:value-type="string" table:style-name="ce10">
            <text:p>臺南市立飛靶場</text:p>
          </table:table-cell>
          <table:table-cell office:value-type="float" office:value="96391" table:style-name="ce5">
            <text:p>96391</text:p>
          </table:table-cell>
          <table:table-cell table:number-columns-repeated="16378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吳易珊</text:p>
          </table:table-cell>
          <table:table-cell office:value-type="string" table:style-name="ce14">
            <text:p>不定向飛靶</text:p>
          </table:table-cell>
          <table:table-cell office:value-type="string" table:style-name="ce10">
            <text:p>臺南市立飛靶場</text:p>
          </table:table-cell>
          <table:table-cell office:value-type="string" table:style-name="ce5">
            <text:p>211G497</text:p>
          </table:table-cell>
          <table:table-cell table:number-columns-repeated="16378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溫小慈</text:p>
          </table:table-cell>
          <table:table-cell office:value-type="string" table:style-name="ce14">
            <text:p>10公尺空氣手槍</text:p>
          </table:table-cell>
          <table:table-cell office:value-type="string" table:style-name="ce10">
            <text:p>臺南市瀛海高級中學</text:p>
          </table:table-cell>
          <table:table-cell office:value-type="float" office:value="767131" table:style-name="ce5">
            <text:p>767131</text:p>
          </table:table-cell>
          <table:table-cell table:number-columns-repeated="16378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溫小慈</text:p>
          </table:table-cell>
          <table:table-cell office:value-type="string" table:style-name="ce14">
            <text:p>25公尺手槍</text:p>
          </table:table-cell>
          <table:table-cell office:value-type="string" table:style-name="ce23">
            <text:p>臺南柳營運動靶場</text:p>
          </table:table-cell>
          <table:table-cell office:value-type="string" table:style-name="ce5">
            <text:p>B27670</text:p>
          </table:table-cell>
          <table:table-cell table:number-columns-repeated="16378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徐慶煌</text:p>
          </table:table-cell>
          <table:table-cell office:value-type="string" table:style-name="ce16">
            <text:p>不定向飛靶</text:p>
          </table:table-cell>
          <table:table-cell office:value-type="string" table:style-name="ce15">
            <text:p>高雄大寮靶場</text:p>
          </table:table-cell>
          <table:table-cell office:value-type="float" office:value="89415" table:style-name="ce7">
            <text:p>89415</text:p>
          </table:table-cell>
          <table:table-cell table:number-columns-repeated="16378" table:style-name="ce3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徐慶煌</text:p>
          </table:table-cell>
          <table:table-cell office:value-type="string" table:style-name="ce16">
            <text:p>雙不定向飛靶</text:p>
          </table:table-cell>
          <table:table-cell office:value-type="string" table:style-name="ce15">
            <text:p>高雄大寮靶場</text:p>
          </table:table-cell>
          <table:table-cell office:value-type="float" office:value="89415" table:style-name="ce7">
            <text:p>89415</text:p>
          </table:table-cell>
          <table:table-cell table:number-columns-repeated="16378" table:style-name="ce3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張簡銘杉</text:p>
          </table:table-cell>
          <table:table-cell office:value-type="string" table:style-name="ce16">
            <text:p>定向飛靶</text:p>
          </table:table-cell>
          <table:table-cell office:value-type="string" table:style-name="ce15">
            <text:p>桃園公西靶場</text:p>
          </table:table-cell>
          <table:table-cell office:value-type="float" office:value="88625" table:style-name="ce7">
            <text:p>88625</text:p>
          </table:table-cell>
          <table:table-cell table:number-columns-repeated="16378" table:style-name="ce3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張簡銘杉</text:p>
          </table:table-cell>
          <table:table-cell office:value-type="string" table:style-name="ce16">
            <text:p>不定向飛靶</text:p>
          </table:table-cell>
          <table:table-cell office:value-type="string" table:style-name="ce15">
            <text:p>桃園公西靶場</text:p>
          </table:table-cell>
          <table:table-cell office:value-type="float" office:value="91371" table:style-name="ce7">
            <text:p>91371</text:p>
          </table:table-cell>
          <table:table-cell table:number-columns-repeated="16378" table:style-name="ce3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張簡銘杉</text:p>
          </table:table-cell>
          <table:table-cell office:value-type="string" table:style-name="ce16">
            <text:p>雙不定向飛靶</text:p>
          </table:table-cell>
          <table:table-cell office:value-type="string" table:style-name="ce15">
            <text:p>桃園公西靶場</text:p>
          </table:table-cell>
          <table:table-cell office:value-type="float" office:value="91371" table:style-name="ce7">
            <text:p>91371</text:p>
          </table:table-cell>
          <table:table-cell table:number-columns-repeated="16378" table:style-name="ce3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施維庭</text:p>
          </table:table-cell>
          <table:table-cell office:value-type="string" table:style-name="ce16">
            <text:p>定向飛靶</text:p>
          </table:table-cell>
          <table:table-cell office:value-type="string" table:style-name="ce15">
            <text:p>高雄大寮靶場</text:p>
          </table:table-cell>
          <table:table-cell office:value-type="float" office:value="96370" table:style-name="ce7">
            <text:p>96370</text:p>
          </table:table-cell>
          <table:table-cell table:number-columns-repeated="16378" table:style-name="ce3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施維庭</text:p>
          </table:table-cell>
          <table:table-cell office:value-type="string" table:style-name="ce16">
            <text:p>雙不定向飛靶</text:p>
          </table:table-cell>
          <table:table-cell office:value-type="string" table:style-name="ce15">
            <text:p>高雄大寮靶場</text:p>
          </table:table-cell>
          <table:table-cell office:value-type="float" office:value="93351" table:style-name="ce7">
            <text:p>93351</text:p>
          </table:table-cell>
          <table:table-cell table:number-columns-repeated="16378" table:style-name="ce3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陳德偉</text:p>
          </table:table-cell>
          <table:table-cell office:value-type="string" table:style-name="ce16">
            <text:p>定向飛靶</text:p>
          </table:table-cell>
          <table:table-cell office:value-type="string" table:style-name="ce15">
            <text:p>高雄大寮靶場</text:p>
          </table:table-cell>
          <table:table-cell office:value-type="float" office:value="95201" table:style-name="ce7">
            <text:p>95201</text:p>
          </table:table-cell>
          <table:table-cell table:number-columns-repeated="16378" table:style-name="ce3"/>
        </table:table-row>
        <table:table-row table:style-name="ro5">
          <table:table-cell office:value-type="float" office:value="243" table:style-name="ce15">
            <text:p>243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施榮宏</text:p>
          </table:table-cell>
          <table:table-cell office:value-type="string" table:style-name="ce16">
            <text:p>不定向飛靶</text:p>
          </table:table-cell>
          <table:table-cell office:value-type="string" table:style-name="ce15">
            <text:p>高雄大寮靶場</text:p>
          </table:table-cell>
          <table:table-cell office:value-type="string" table:style-name="ce7">
            <text:p>93378、161258</text:p>
          </table:table-cell>
          <table:table-cell table:number-columns-repeated="16378" table:style-name="ce3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黃宸緯</text:p>
          </table:table-cell>
          <table:table-cell office:value-type="string" table:style-name="ce16">
            <text:p>10公尺空氣手槍</text:p>
          </table:table-cell>
          <table:table-cell office:value-type="string" table:style-name="ce15">
            <text:p>花蓮縣立花崗國民中學</text:p>
          </table:table-cell>
          <table:table-cell office:value-type="float" office:value="31090" table:style-name="ce7">
            <text:p>31090</text:p>
          </table:table-cell>
          <table:table-cell table:number-columns-repeated="16378" table:style-name="ce3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黃宸緯</text:p>
          </table:table-cell>
          <table:table-cell office:value-type="string" table:style-name="ce16">
            <text:p>25公尺快射手槍</text:p>
          </table:table-cell>
          <table:table-cell office:value-type="string" table:style-name="ce15">
            <text:p>高雄大寮靶場</text:p>
          </table:table-cell>
          <table:table-cell office:value-type="string" table:style-name="ce7">
            <text:p>B28701</text:p>
          </table:table-cell>
          <table:table-cell table:number-columns-repeated="16378" table:style-name="ce3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林磊</text:p>
          </table:table-cell>
          <table:table-cell office:value-type="string" table:style-name="ce16">
            <text:p>10公尺空氣手槍</text:p>
          </table:table-cell>
          <table:table-cell office:value-type="string" table:style-name="ce15">
            <text:p>中華民國現代五項暨冬季兩項運動協會</text:p>
          </table:table-cell>
          <table:table-cell office:value-type="float" office:value="31072" table:style-name="ce7">
            <text:p>31072</text:p>
          </table:table-cell>
          <table:table-cell table:number-columns-repeated="16378" table:style-name="ce3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林磊</text:p>
          </table:table-cell>
          <table:table-cell office:value-type="string" table:style-name="ce16">
            <text:p>25公尺快射手槍</text:p>
          </table:table-cell>
          <table:table-cell office:value-type="string" table:style-name="ce15">
            <text:p>高雄大寮靶場</text:p>
          </table:table-cell>
          <table:table-cell office:value-type="string" table:style-name="ce7">
            <text:p>B30148</text:p>
          </table:table-cell>
          <table:table-cell table:number-columns-repeated="16378" table:style-name="ce3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蘇淙元</text:p>
          </table:table-cell>
          <table:table-cell office:value-type="string" table:style-name="ce16">
            <text:p>25公尺快射手槍</text:p>
          </table:table-cell>
          <table:table-cell office:value-type="string" table:style-name="ce15">
            <text:p>高雄大寮靶場</text:p>
          </table:table-cell>
          <table:table-cell office:value-type="string" table:style-name="ce7">
            <text:p>B28702</text:p>
          </table:table-cell>
          <table:table-cell table:number-columns-repeated="16378" table:style-name="ce3"/>
        </table:table-row>
        <table:table-row table:style-name="ro6">
          <table:table-cell office:value-type="float" office:value="249" table:style-name="ce15">
            <text:p>249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陳宣佑</text:p>
          </table:table-cell>
          <table:table-cell office:value-type="string" table:style-name="ce16">
            <text:p>10公尺空氣手槍</text:p>
          </table:table-cell>
          <table:table-cell office:value-type="string" table:style-name="ce15">
            <text:p>中華民國現代五項暨冬季兩項運動協會</text:p>
            <text:p>高雄大寮靶場</text:p>
          </table:table-cell>
          <table:table-cell office:value-type="string" table:style-name="ce7">
            <text:p>747497</text:p>
            <text:p>730022</text:p>
          </table:table-cell>
          <table:table-cell table:number-columns-repeated="16378" table:style-name="ce3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鐘芷緣</text:p>
          </table:table-cell>
          <table:table-cell office:value-type="string" table:style-name="ce16">
            <text:p>25公尺手槍</text:p>
          </table:table-cell>
          <table:table-cell office:value-type="string" table:style-name="ce15">
            <text:p>高雄大寮靶場</text:p>
          </table:table-cell>
          <table:table-cell office:value-type="string" table:style-name="ce7">
            <text:p>B30147</text:p>
          </table:table-cell>
          <table:table-cell table:number-columns-repeated="16378" table:style-name="ce3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李沛晴</text:p>
          </table:table-cell>
          <table:table-cell office:value-type="string" table:style-name="ce16">
            <text:p>10公尺空氣手槍</text:p>
          </table:table-cell>
          <table:table-cell office:value-type="string" table:style-name="ce15">
            <text:p>中華民國現代五項暨冬季兩項運動協會</text:p>
          </table:table-cell>
          <table:table-cell office:value-type="float" office:value="764553" table:style-name="ce7">
            <text:p>764553</text:p>
          </table:table-cell>
          <table:table-cell table:number-columns-repeated="16378" table:style-name="ce3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李沛晴</text:p>
          </table:table-cell>
          <table:table-cell office:value-type="string" table:style-name="ce16">
            <text:p>25公尺手槍</text:p>
          </table:table-cell>
          <table:table-cell office:value-type="string" table:style-name="ce15">
            <text:p>高雄大寮靶場</text:p>
          </table:table-cell>
          <table:table-cell office:value-type="string" table:style-name="ce7">
            <text:p>B30149</text:p>
          </table:table-cell>
          <table:table-cell table:number-columns-repeated="16378" table:style-name="ce3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吳佳穎</text:p>
          </table:table-cell>
          <table:table-cell office:value-type="string" table:style-name="ce16">
            <text:p>10公尺空氣手槍</text:p>
          </table:table-cell>
          <table:table-cell office:value-type="string" table:style-name="ce15">
            <text:p>桃園公西靶場</text:p>
          </table:table-cell>
          <table:table-cell office:value-type="float" office:value="2012821" table:style-name="ce7">
            <text:p>2012821</text:p>
          </table:table-cell>
          <table:table-cell table:number-columns-repeated="16378" table:style-name="ce3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吳佳穎</text:p>
          </table:table-cell>
          <table:table-cell office:value-type="string" table:style-name="ce16">
            <text:p>25公尺手槍</text:p>
          </table:table-cell>
          <table:table-cell office:value-type="string" table:style-name="ce15">
            <text:p>桃園公西靶場</text:p>
          </table:table-cell>
          <table:table-cell office:value-type="string" table:style-name="ce7">
            <text:p>B27400</text:p>
          </table:table-cell>
          <table:table-cell table:number-columns-repeated="16378" table:style-name="ce3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陳文萱</text:p>
          </table:table-cell>
          <table:table-cell office:value-type="string" table:style-name="ce16">
            <text:p>10公尺空氣手槍</text:p>
          </table:table-cell>
          <table:table-cell office:value-type="string" table:style-name="ce15">
            <text:p>國立臺灣體育大學</text:p>
          </table:table-cell>
          <table:table-cell office:value-type="float" office:value="614701" table:style-name="ce7">
            <text:p>614701</text:p>
          </table:table-cell>
          <table:table-cell table:number-columns-repeated="16378" table:style-name="ce3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昌雅琪</text:p>
          </table:table-cell>
          <table:table-cell office:value-type="string" table:style-name="ce16">
            <text:p>10公尺空氣步槍</text:p>
          </table:table-cell>
          <table:table-cell office:value-type="string" table:style-name="ce15">
            <text:p>高雄市大寮國中</text:p>
          </table:table-cell>
          <table:table-cell office:value-type="float" office:value="16835640" table:style-name="ce7">
            <text:p>16835640</text:p>
          </table:table-cell>
          <table:table-cell table:number-columns-repeated="16378" table:style-name="ce3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黃亦岑</text:p>
          </table:table-cell>
          <table:table-cell office:value-type="string" table:style-name="ce16">
            <text:p>10公尺空氣步槍</text:p>
          </table:table-cell>
          <table:table-cell office:value-type="string" table:style-name="ce15">
            <text:p>高雄市大寮國中</text:p>
          </table:table-cell>
          <table:table-cell office:value-type="float" office:value="16826719" table:style-name="ce7">
            <text:p>16826719</text:p>
          </table:table-cell>
          <table:table-cell table:number-columns-repeated="16378" table:style-name="ce3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吳佳穎</text:p>
          </table:table-cell>
          <table:table-cell office:value-type="string" table:style-name="ce16">
            <text:p>10公尺空氣手槍混合團隊賽</text:p>
          </table:table-cell>
          <table:table-cell office:value-type="string" table:style-name="ce15">
            <text:p>桃園公西靶場</text:p>
          </table:table-cell>
          <table:table-cell office:value-type="float" office:value="2012821" table:style-name="ce7">
            <text:p>2012821</text:p>
          </table:table-cell>
          <table:table-cell table:number-columns-repeated="16378" table:style-name="ce3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陳文萱</text:p>
          </table:table-cell>
          <table:table-cell office:value-type="string" table:style-name="ce16">
            <text:p>10公尺空氣手槍混合團隊賽</text:p>
          </table:table-cell>
          <table:table-cell office:value-type="string" table:style-name="ce15">
            <text:p>國立臺灣體育大學</text:p>
          </table:table-cell>
          <table:table-cell office:value-type="float" office:value="758959" table:style-name="ce7">
            <text:p>758959</text:p>
          </table:table-cell>
          <table:table-cell table:number-columns-repeated="16378" table:style-name="ce3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黃宸緯</text:p>
          </table:table-cell>
          <table:table-cell office:value-type="string" table:style-name="ce16">
            <text:p>10公尺空氣手槍混合團隊賽</text:p>
          </table:table-cell>
          <table:table-cell office:value-type="string" table:style-name="ce15">
            <text:p>花蓮縣立花崗國民中學</text:p>
          </table:table-cell>
          <table:table-cell office:value-type="float" office:value="31090" table:style-name="ce7">
            <text:p>31090</text:p>
          </table:table-cell>
          <table:table-cell table:number-columns-repeated="16378" table:style-name="ce3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林磊</text:p>
          </table:table-cell>
          <table:table-cell office:value-type="string" table:style-name="ce16">
            <text:p>10公尺空氣手槍混合團隊賽</text:p>
          </table:table-cell>
          <table:table-cell office:value-type="string" table:style-name="ce15">
            <text:p>中華民國現代五項暨冬季兩項運動協會</text:p>
          </table:table-cell>
          <table:table-cell office:value-type="float" office:value="31072" table:style-name="ce7">
            <text:p>31072</text:p>
          </table:table-cell>
          <table:table-cell table:number-columns-repeated="16378" table:style-name="ce3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陳俊旭</text:p>
          </table:table-cell>
          <table:table-cell office:value-type="string" table:style-name="ce18">
            <text:p>不定向飛靶</text:p>
          </table:table-cell>
          <table:table-cell office:value-type="string" table:style-name="ce10">
            <text:p>恆春靶場</text:p>
          </table:table-cell>
          <table:table-cell office:value-type="float" office:value="166673" table:style-name="ce5">
            <text:p>166673</text:p>
          </table:table-cell>
          <table:table-cell table:number-columns-repeated="16378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許國惠</text:p>
          </table:table-cell>
          <table:table-cell office:value-type="string" table:style-name="ce18">
            <text:p>不定向飛靶</text:p>
          </table:table-cell>
          <table:table-cell office:value-type="string" table:style-name="ce10">
            <text:p>恆春靶場</text:p>
          </table:table-cell>
          <table:table-cell office:value-type="float" office:value="134208" table:style-name="ce5">
            <text:p>134208</text:p>
          </table:table-cell>
          <table:table-cell table:number-columns-repeated="16378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李源俊</text:p>
          </table:table-cell>
          <table:table-cell office:value-type="string" table:style-name="ce18">
            <text:p>不定向飛靶</text:p>
          </table:table-cell>
          <table:table-cell office:value-type="string" table:style-name="ce10">
            <text:p>恆春靶場</text:p>
          </table:table-cell>
          <table:table-cell office:value-type="string" table:style-name="ce5">
            <text:p>U38052B</text:p>
          </table:table-cell>
          <table:table-cell table:number-columns-repeated="16378"/>
        </table:table-row>
        <table:table-row table:style-name="ro2">
          <table:table-cell office:value-type="float" office:value="265" table:style-name="ce13">
            <text:p>265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蔡瑞源</text:p>
          </table:table-cell>
          <table:table-cell office:value-type="string" table:style-name="ce14">
            <text:p>定向飛靶</text:p>
          </table:table-cell>
          <table:table-cell office:value-type="string" table:style-name="ce13">
            <text:p>宜蘭四方林靶場</text:p>
          </table:table-cell>
          <table:table-cell office:value-type="float" office:value="86674" table:style-name="ce6">
            <text:p>86674</text:p>
          </table:table-cell>
          <table:table-cell table:number-columns-repeated="16378"/>
        </table:table-row>
        <table:table-row table:style-name="ro2">
          <table:table-cell office:value-type="float" office:value="266" table:style-name="ce13">
            <text:p>266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羅天豪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宜蘭四方林靶場</text:p>
          </table:table-cell>
          <table:table-cell office:value-type="float" office:value="706104" table:style-name="ce6">
            <text:p>706104</text:p>
          </table:table-cell>
          <table:table-cell table:number-columns-repeated="16378"/>
        </table:table-row>
        <table:table-row table:style-name="ro2">
          <table:table-cell office:value-type="float" office:value="267" table:style-name="ce13">
            <text:p>267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莊凱翔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宜蘭四方林靶場</text:p>
          </table:table-cell>
          <table:table-cell office:value-type="float" office:value="708275" table:style-name="ce6">
            <text:p>708275</text:p>
          </table:table-cell>
          <table:table-cell table:number-columns-repeated="16378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張祐嘉</text:p>
          </table:table-cell>
          <table:table-cell office:value-type="string" table:style-name="ce14">
            <text:p>雙不定向飛靶</text:p>
          </table:table-cell>
          <table:table-cell office:value-type="string" table:style-name="ce13">
            <text:p>宜蘭四方林靶場</text:p>
          </table:table-cell>
          <table:table-cell office:value-type="float" office:value="154551" table:style-name="ce6">
            <text:p>154551</text:p>
          </table:table-cell>
          <table:table-cell table:number-columns-repeated="16378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蔡富宇</text:p>
          </table:table-cell>
          <table:table-cell office:value-type="string" table:style-name="ce18">
            <text:p>雙不定向飛靶</text:p>
          </table:table-cell>
          <table:table-cell office:value-type="string" table:style-name="ce17">
            <text:p>宜蘭四方林靶場</text:p>
          </table:table-cell>
          <table:table-cell office:value-type="float" office:value="93741" table:style-name="ce8">
            <text:p>93741</text:p>
          </table:table-cell>
          <table:table-cell table:number-columns-repeated="16378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邱柏睿</text:p>
          </table:table-cell>
          <table:table-cell office:value-type="string" table:style-name="ce14">
            <text:p>不定向飛靶</text:p>
          </table:table-cell>
          <table:table-cell office:value-type="string" table:style-name="ce13">
            <text:p>宜蘭四方林靶場</text:p>
          </table:table-cell>
          <table:table-cell office:value-type="float" office:value="95323" table:style-name="ce6">
            <text:p>95323</text:p>
          </table:table-cell>
          <table:table-cell table:number-columns-repeated="16378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莊翰霖</text:p>
          </table:table-cell>
          <table:table-cell office:value-type="string" table:style-name="ce14">
            <text:p>不定向飛靶</text:p>
          </table:table-cell>
          <table:table-cell office:value-type="string" table:style-name="ce13">
            <text:p>宜蘭四方林靶場</text:p>
          </table:table-cell>
          <table:table-cell office:value-type="string" table:style-name="ce6">
            <text:p>DT00498W</text:p>
          </table:table-cell>
          <table:table-cell table:number-columns-repeated="16378"/>
        </table:table-row>
        <table:table-row table:style-name="ro2">
          <table:table-cell office:value-type="float" office:value="272" table:style-name="ce13">
            <text:p>272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莊翰霖</text:p>
          </table:table-cell>
          <table:table-cell office:value-type="string" table:style-name="ce14">
            <text:p>雙不定向飛靶</text:p>
          </table:table-cell>
          <table:table-cell office:value-type="string" table:style-name="ce13">
            <text:p>宜蘭四方林靶場</text:p>
          </table:table-cell>
          <table:table-cell office:value-type="float" office:value="82159" table:style-name="ce6">
            <text:p>82159</text:p>
          </table:table-cell>
          <table:table-cell table:number-columns-repeated="16378"/>
        </table:table-row>
        <table:table-row table:style-name="ro2">
          <table:table-cell office:value-type="float" office:value="273" table:style-name="ce13">
            <text:p>273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曹立杰</text:p>
          </table:table-cell>
          <table:table-cell office:value-type="string" table:style-name="ce14">
            <text:p>不定向飛靶</text:p>
          </table:table-cell>
          <table:table-cell office:value-type="string" table:style-name="ce13">
            <text:p>宜蘭四方林靶場</text:p>
          </table:table-cell>
          <table:table-cell office:value-type="float" office:value="165798" table:style-name="ce6">
            <text:p>165798</text:p>
          </table:table-cell>
          <table:table-cell table:number-columns-repeated="16378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謝鴻章</text:p>
          </table:table-cell>
          <table:table-cell office:value-type="string" table:style-name="ce18">
            <text:p>定向飛靶</text:p>
          </table:table-cell>
          <table:table-cell office:value-type="string" table:style-name="ce17">
            <text:p>宜蘭四方林靶場</text:p>
          </table:table-cell>
          <table:table-cell office:value-type="float" office:value="93384" table:style-name="ce8">
            <text:p>93384</text:p>
          </table:table-cell>
          <table:table-cell table:number-columns-repeated="16378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林谷安</text:p>
          </table:table-cell>
          <table:table-cell office:value-type="string" table:style-name="ce18">
            <text:p>10公尺空氣手槍</text:p>
          </table:table-cell>
          <table:table-cell office:value-type="string" table:style-name="ce17">
            <text:p>臺北市中正運動中心</text:p>
          </table:table-cell>
          <table:table-cell office:value-type="float" office:value="35209" table:style-name="ce8">
            <text:p>35209</text:p>
          </table:table-cell>
          <table:table-cell table:number-columns-repeated="16378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張永隆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花蓮縣體育會射擊委員會</text:p>
          </table:table-cell>
          <table:table-cell office:value-type="string" table:style-name="ce5">
            <text:p>E65203B</text:p>
          </table:table-cell>
          <table:table-cell table:number-columns-repeated="16378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陳宏松</text:p>
          </table:table-cell>
          <table:table-cell office:value-type="string" table:style-name="ce11">
            <text:p>定向飛靶</text:p>
          </table:table-cell>
          <table:table-cell office:value-type="string" table:style-name="ce10">
            <text:p>花蓮縣體育會射擊委員會</text:p>
          </table:table-cell>
          <table:table-cell office:value-type="float" office:value="76569" table:style-name="ce5">
            <text:p>76569</text:p>
          </table:table-cell>
          <table:table-cell table:number-columns-repeated="16378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金利偉華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國立臺灣體育運動大學</text:p>
          </table:table-cell>
          <table:table-cell office:value-type="float" office:value="768506" table:style-name="ce6">
            <text:p>768506</text:p>
          </table:table-cell>
          <table:table-cell table:number-columns-repeated="16378"/>
        </table:table-row>
        <table:table-row table:style-name="ro2">
          <table:table-cell office:value-type="float" office:value="279" table:style-name="ce13">
            <text:p>279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周庭禾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國立臺灣體育運動大學</text:p>
          </table:table-cell>
          <table:table-cell office:value-type="float" office:value="612397" table:style-name="ce6">
            <text:p>612397</text:p>
          </table:table-cell>
          <table:table-cell table:number-columns-repeated="16378"/>
        </table:table-row>
        <table:table-row table:style-name="ro2">
          <table:table-cell office:value-type="float" office:value="280" table:style-name="ce13">
            <text:p>280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田宗燁</text:p>
          </table:table-cell>
          <table:table-cell office:value-type="string" table:style-name="ce14">
            <text:p>不定向飛靶</text:p>
          </table:table-cell>
          <table:table-cell office:value-type="string" table:style-name="ce13">
            <text:p>臺北市射擊發展協會</text:p>
          </table:table-cell>
          <table:table-cell office:value-type="float" office:value="160533" table:style-name="ce6">
            <text:p>160533</text:p>
          </table:table-cell>
          <table:table-cell table:number-columns-repeated="16378"/>
        </table:table-row>
        <table:table-row table:style-name="ro2">
          <table:table-cell office:value-type="float" office:value="281" table:style-name="ce13">
            <text:p>281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李明釩</text:p>
          </table:table-cell>
          <table:table-cell office:value-type="string" table:style-name="ce14">
            <text:p>不定向飛靶</text:p>
          </table:table-cell>
          <table:table-cell office:value-type="string" table:style-name="ce13">
            <text:p>頂福靶場</text:p>
          </table:table-cell>
          <table:table-cell office:value-type="string" table:style-name="ce6">
            <text:p>AG5451B</text:p>
          </table:table-cell>
          <table:table-cell table:number-columns-repeated="16378"/>
        </table:table-row>
        <table:table-row table:style-name="ro2">
          <table:table-cell office:value-type="float" office:value="282" table:style-name="ce13">
            <text:p>282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蕭淵聰</text:p>
          </table:table-cell>
          <table:table-cell office:value-type="string" table:style-name="ce14">
            <text:p>不定向飛靶</text:p>
          </table:table-cell>
          <table:table-cell office:value-type="string" table:style-name="ce13">
            <text:p>頂福靶場</text:p>
          </table:table-cell>
          <table:table-cell office:value-type="string" table:style-name="ce6">
            <text:p>05384ZX131</text:p>
          </table:table-cell>
          <table:table-cell table:number-columns-repeated="16378"/>
        </table:table-row>
        <table:table-row table:style-name="ro2">
          <table:table-cell office:value-type="float" office:value="283" table:style-name="ce13">
            <text:p>283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許立嵊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國立臺東大學附屬體育高級中學</text:p>
          </table:table-cell>
          <table:table-cell office:value-type="float" office:value="10170" table:style-name="ce6">
            <text:p>10170</text:p>
          </table:table-cell>
          <table:table-cell table:number-columns-repeated="16378"/>
        </table:table-row>
        <table:table-row table:style-name="ro2">
          <table:table-cell office:value-type="float" office:value="284" table:style-name="ce13">
            <text:p>284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易晉暘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國立臺東大學附屬體育高級中學</text:p>
          </table:table-cell>
          <table:table-cell office:value-type="float" office:value="16841847" table:style-name="ce6">
            <text:p>16841847</text:p>
          </table:table-cell>
          <table:table-cell table:number-columns-repeated="16378"/>
        </table:table-row>
        <table:table-row table:style-name="ro2">
          <table:table-cell office:value-type="float" office:value="285" table:style-name="ce13">
            <text:p>285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宋昱賢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國立體育大學</text:p>
          </table:table-cell>
          <table:table-cell office:value-type="float" office:value="16827048" table:style-name="ce6">
            <text:p>16827048</text:p>
          </table:table-cell>
          <table:table-cell table:number-columns-repeated="16378"/>
        </table:table-row>
        <table:table-row table:style-name="ro2">
          <table:table-cell office:value-type="float" office:value="286" table:style-name="ce13">
            <text:p>286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包耀致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國立臺東大學附屬體育高級中學</text:p>
          </table:table-cell>
          <table:table-cell office:value-type="float" office:value="16837647" table:style-name="ce6">
            <text:p>16837647</text:p>
          </table:table-cell>
          <table:table-cell table:number-columns-repeated="16378"/>
        </table:table-row>
        <table:table-row table:style-name="ro2">
          <table:table-cell office:value-type="float" office:value="287" table:style-name="ce13">
            <text:p>287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鐘儀茹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臺北市立大學</text:p>
          </table:table-cell>
          <table:table-cell office:value-type="float" office:value="30242" table:style-name="ce6">
            <text:p>30242</text:p>
          </table:table-cell>
          <table:table-cell table:number-columns-repeated="16378"/>
        </table:table-row>
        <table:table-row table:style-name="ro2">
          <table:table-cell office:value-type="float" office:value="288" table:style-name="ce13">
            <text:p>288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羅温家珍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國立臺東大學附屬體育高級中學</text:p>
          </table:table-cell>
          <table:table-cell office:value-type="float" office:value="16832464" table:style-name="ce6">
            <text:p>16832464</text:p>
          </table:table-cell>
          <table:table-cell table:number-columns-repeated="16378"/>
        </table:table-row>
        <table:table-row table:style-name="ro2">
          <table:table-cell office:value-type="float" office:value="289" table:style-name="ce13">
            <text:p>289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林詩燕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國立臺東大學附屬體育高級中學</text:p>
          </table:table-cell>
          <table:table-cell office:value-type="float" office:value="2012865" table:style-name="ce6">
            <text:p>2012865</text:p>
          </table:table-cell>
          <table:table-cell table:number-columns-repeated="16378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朱嬿儒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國立臺灣體育運動大學</text:p>
          </table:table-cell>
          <table:table-cell office:value-type="float" office:value="16837637" table:style-name="ce6">
            <text:p>16837637</text:p>
          </table:table-cell>
          <table:table-cell table:number-columns-repeated="16378"/>
        </table:table-row>
        <table:table-row table:style-name="ro2">
          <table:table-cell office:value-type="float" office:value="291" table:style-name="ce13">
            <text:p>291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陳莉雅</text:p>
          </table:table-cell>
          <table:table-cell office:value-type="string" table:style-name="ce14">
            <text:p>10公尺空氣手槍</text:p>
          </table:table-cell>
          <table:table-cell office:value-type="string" table:style-name="ce13">
            <text:p>國立臺灣體育運動大學</text:p>
          </table:table-cell>
          <table:table-cell office:value-type="float" office:value="767464" table:style-name="ce6">
            <text:p>767464</text:p>
          </table:table-cell>
          <table:table-cell table:number-columns-repeated="16378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陳曦</text:p>
          </table:table-cell>
          <table:table-cell office:value-type="string" table:style-name="ce14">
            <text:p>10公尺空氣步槍</text:p>
          </table:table-cell>
          <table:table-cell office:value-type="string" table:style-name="ce13">
            <text:p>國立臺東大學附屬體育高級中學</text:p>
          </table:table-cell>
          <table:table-cell office:value-type="float" office:value="16831715" table:style-name="ce6">
            <text:p>16831715</text:p>
          </table:table-cell>
          <table:table-cell table:number-columns-repeated="16378"/>
        </table:table-row>
        <table:table-row table:style-name="ro2">
          <table:table-cell office:value-type="float" office:value="293" table:style-name="ce13">
            <text:p>293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金利偉華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國立臺灣體育運動大學</text:p>
          </table:table-cell>
          <table:table-cell office:value-type="float" office:value="768506" table:style-name="ce6">
            <text:p>768506</text:p>
          </table:table-cell>
          <table:table-cell table:number-columns-repeated="16378"/>
        </table:table-row>
        <table:table-row table:style-name="ro2">
          <table:table-cell office:value-type="float" office:value="294" table:style-name="ce13">
            <text:p>294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周庭禾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國立臺灣體育運動大學</text:p>
          </table:table-cell>
          <table:table-cell office:value-type="float" office:value="612397" table:style-name="ce6">
            <text:p>612397</text:p>
          </table:table-cell>
          <table:table-cell table:number-columns-repeated="16378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易晉暘</text:p>
          </table:table-cell>
          <table:table-cell office:value-type="string" table:style-name="ce14">
            <text:p>10公尺空氣步槍混合團隊賽</text:p>
          </table:table-cell>
          <table:table-cell office:value-type="string" table:style-name="ce13">
            <text:p>國立臺東大學附屬體育高級中學</text:p>
          </table:table-cell>
          <table:table-cell office:value-type="float" office:value="16841847" table:style-name="ce6">
            <text:p>16841847</text:p>
          </table:table-cell>
          <table:table-cell table:number-columns-repeated="16378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包耀致</text:p>
          </table:table-cell>
          <table:table-cell office:value-type="string" table:style-name="ce14">
            <text:p>10公尺空氣步槍混合團隊賽</text:p>
          </table:table-cell>
          <table:table-cell office:value-type="string" table:style-name="ce13">
            <text:p>國立臺東大學附屬體育高級中學</text:p>
          </table:table-cell>
          <table:table-cell office:value-type="float" office:value="16837647" table:style-name="ce6">
            <text:p>16837647</text:p>
          </table:table-cell>
          <table:table-cell table:number-columns-repeated="16378"/>
        </table:table-row>
        <table:table-row table:style-name="ro2">
          <table:table-cell office:value-type="float" office:value="297" table:style-name="ce13">
            <text:p>297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鐘儀茹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臺北市立大學</text:p>
          </table:table-cell>
          <table:table-cell office:value-type="float" office:value="30242" table:style-name="ce6">
            <text:p>30242</text:p>
          </table:table-cell>
          <table:table-cell table:number-columns-repeated="16378"/>
        </table:table-row>
        <table:table-row table:style-name="ro2">
          <table:table-cell office:value-type="float" office:value="298" table:style-name="ce13">
            <text:p>298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羅温家珍</text:p>
          </table:table-cell>
          <table:table-cell office:value-type="string" table:style-name="ce14">
            <text:p>10公尺空氣步槍混合團隊賽</text:p>
          </table:table-cell>
          <table:table-cell office:value-type="string" table:style-name="ce13">
            <text:p>國立臺東大學附屬體育高級中學</text:p>
          </table:table-cell>
          <table:table-cell office:value-type="float" office:value="16832464" table:style-name="ce6">
            <text:p>16832464</text:p>
          </table:table-cell>
          <table:table-cell table:number-columns-repeated="16378"/>
        </table:table-row>
        <table:table-row table:style-name="ro2">
          <table:table-cell office:value-type="float" office:value="299" table:style-name="ce13">
            <text:p>299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朱嬿儒</text:p>
          </table:table-cell>
          <table:table-cell office:value-type="string" table:style-name="ce14">
            <text:p>10公尺空氣步槍混合團隊賽</text:p>
          </table:table-cell>
          <table:table-cell office:value-type="string" table:style-name="ce13">
            <text:p>國立臺灣體育運動大學</text:p>
          </table:table-cell>
          <table:table-cell office:value-type="float" office:value="16837637" table:style-name="ce6">
            <text:p>16837637</text:p>
          </table:table-cell>
          <table:table-cell table:number-columns-repeated="16378"/>
        </table:table-row>
        <table:table-row table:style-name="ro2">
          <table:table-cell office:value-type="float" office:value="300" table:style-name="ce13">
            <text:p>300</text:p>
          </table:table-cell>
          <table:table-cell office:value-type="string" table:style-name="ce13">
            <text:p>臺東縣</text:p>
          </table:table-cell>
          <table:table-cell office:value-type="string" table:style-name="ce13">
            <text:p>陳莉雅</text:p>
          </table:table-cell>
          <table:table-cell office:value-type="string" table:style-name="ce14">
            <text:p>10公尺空氣手槍混合團隊賽</text:p>
          </table:table-cell>
          <table:table-cell office:value-type="string" table:style-name="ce13">
            <text:p>國立臺灣體育運動大學</text:p>
          </table:table-cell>
          <table:table-cell office:value-type="float" office:value="767464" table:style-name="ce6">
            <text:p>767464</text:p>
          </table:table-cell>
          <table:table-cell table:number-columns-repeated="16378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徐利綸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國立體育大學</text:p>
          </table:table-cell>
          <table:table-cell office:value-type="float" office:value="2016869" table:style-name="ce5">
            <text:p>2016869</text:p>
          </table:table-cell>
          <table:table-cell table:number-columns-repeated="16378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魏謙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國立金門高中</text:p>
          </table:table-cell>
          <table:table-cell office:value-type="float" office:value="612804" table:style-name="ce5">
            <text:p>612804</text:p>
          </table:table-cell>
          <table:table-cell table:number-columns-repeated="16378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王柏元</text:p>
          </table:table-cell>
          <table:table-cell office:value-type="string" table:style-name="ce11">
            <text:p>10公尺空氣手槍</text:p>
          </table:table-cell>
          <table:table-cell office:value-type="string" table:style-name="ce10">
            <text:p>國立金門高中</text:p>
          </table:table-cell>
          <table:table-cell office:value-type="float" office:value="614229" table:style-name="ce5">
            <text:p>614229</text:p>
          </table:table-cell>
          <table:table-cell table:number-columns-repeated="16378"/>
        </table:table-row>
        <table:table-row table:number-rows-repeated="695" table:style-name="ro2">
          <table:table-cell table:number-columns-repeated="6" table:style-name="ce2"/>
          <table:table-cell table:number-columns-repeated="16378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8in" fo:margin-right="0.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in" fo:margin-left="0.68in" fo:margin-right="0.24in" fo:margin-bottom="0in"/>
      </style:header-style>
      <style:footer-style>
        <style:header-footer-properties fo:min-height="0.3in" fo:margin-left="0.68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侯昌霖</meta:initial-creator>
    <dc:creator>Windows 使用者</dc:creator>
    <meta:creation-date>2023-09-18T09:12:58Z</meta:creation-date>
    <dc:date>2023-09-19T06:00:07Z</dc:date>
    <meta:print-date>2023-09-19T05:58:18Z</meta:print-date>
  </office:meta>
</office:document-meta>
</file>