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7.09083333333333cm" style:use-optimal-column-width="true"/>
    </style:style>
    <style:style style:name="co9" style:family="table-column">
      <style:table-column-properties fo:break-before="auto" style:column-width="7.24958333333333cm" style:use-optimal-column-width="true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9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114年全國中等學校運動會射擊競賽種類槍枝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學校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組別</text:p>
          </table:table-cell>
          <table:table-cell office:value-type="string" table:style-name="ce3">
            <text:p>競賽項目</text:p>
          </table:table-cell>
          <table:table-cell office:value-type="string" table:style-name="ce3">
            <text:p>槍枝號碼</text:p>
          </table:table-cell>
          <table:table-cell office:value-type="string" table:style-name="ce4">
            <text:p>槍枝所屬單位</text:p>
          </table:table-cell>
          <table:table-cell office:value-type="string" table:style-name="ce4">
            <text:p>槍枝保管單位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中山女中</text:p>
          </table:table-cell>
          <table:table-cell office:value-type="string" table:style-name="ce6">
            <text:p>林姸孜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3303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私立金甌女中</text:p>
          </table:table-cell>
          <table:table-cell office:value-type="string" table:style-name="ce6">
            <text:p>黃歆茹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8790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文山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私立景文高中</text:p>
          </table:table-cell>
          <table:table-cell office:value-type="string" table:style-name="ce6">
            <text:p>黃湋睎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3408</text:p>
          </table:table-cell>
          <table:table-cell office:value-type="string" table:style-name="ce7">
            <text:p>臺北市文山運動中心</text:p>
          </table:table-cell>
          <table:table-cell office:value-type="string" table:style-name="ce7">
            <text:p>臺北市文山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私立開南商工</text:p>
          </table:table-cell>
          <table:table-cell office:value-type="string" table:style-name="ce6">
            <text:p>陳凱琳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1444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文山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吳佩軒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351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林雨潔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3527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邱子芮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44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吳紜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91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鄭晏晴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2401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盧亭佑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1694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卓芷若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51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蔡喬薇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4734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</text:p>
          </table:table-cell>
          <table:table-cell office:value-type="string" table:style-name="ce6">
            <text:p>臺南市</text:p>
          </table:table-cell>
          <table:table-cell office:value-type="string" table:style-name="ce7">
            <text:p>市立永仁高中</text:p>
          </table:table-cell>
          <table:table-cell office:value-type="string" table:style-name="ce6">
            <text:p>郭宇芯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09922</text:p>
          </table:table-cell>
          <table:table-cell office:value-type="string" table:style-name="ce7">
            <text:p>中華民國現代五項及冬季兩項運動協會</text:p>
          </table:table-cell>
          <table:table-cell office:value-type="string" table:style-name="ce7">
            <text:p>中華民國現代五項及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天主教道明中學</text:p>
          </table:table-cell>
          <table:table-cell office:value-type="string" table:style-name="ce6">
            <text:p>陳蝏乙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7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瑞豐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三民高中</text:p>
          </table:table-cell>
          <table:table-cell office:value-type="string" table:style-name="ce6">
            <text:p>吳育慈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85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三民高中</text:p>
          </table:table-cell>
          <table:table-cell office:value-type="string" table:style-name="ce6">
            <text:p>馮夏琳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1757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三民高中</text:p>
          </table:table-cell>
          <table:table-cell office:value-type="string" table:style-name="ce6">
            <text:p>黃珊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1092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張喬蓁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6076</text:p>
          </table:table-cell>
          <table:table-cell office:value-type="string" table:style-name="ce7">
            <text:p>高雄市立左營高級中學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葉禕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0618</text:p>
          </table:table-cell>
          <table:table-cell office:value-type="string" table:style-name="ce7">
            <text:p>高雄市立左營高級中學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賴思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730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莊馨雨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895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興仁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國立中山大學附屬國光高中</text:p>
          </table:table-cell>
          <table:table-cell office:value-type="string" table:style-name="ce6">
            <text:p>陳凱欣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27492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國立中山大學附屬國光高中</text:p>
          </table:table-cell>
          <table:table-cell office:value-type="string" table:style-name="ce6">
            <text:p>劉妍岑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0110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國立中山大學附屬國光高中</text:p>
          </table:table-cell>
          <table:table-cell office:value-type="string" table:style-name="ce6">
            <text:p>凃妍廷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09983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國立高師大附中</text:p>
          </table:table-cell>
          <table:table-cell office:value-type="string" table:style-name="ce6">
            <text:p>許卉蕎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2082</text:p>
          </table:table-cell>
          <table:table-cell office:value-type="string" table:style-name="ce7">
            <text:p>高雄市立興仁國民中學</text:p>
          </table:table-cell>
          <table:table-cell office:value-type="string" table:style-name="ce7">
            <text:p>高雄市立興仁國民中學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世紀學校財團法人桃園市世紀綠能工商高級中等學校</text:p>
          </table:table-cell>
          <table:table-cell office:value-type="string" table:style-name="ce6">
            <text:p>曹容語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894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龜山國民中學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2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世紀學校財團法人桃園市世紀綠能工商高級中等學校</text:p>
          </table:table-cell>
          <table:table-cell office:value-type="string" table:style-name="ce6">
            <text:p>蔡婕嬣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001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龜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吳晶菁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10534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呂侑蓁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2849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柯妤安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6833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平鎮高中</text:p>
          </table:table-cell>
          <table:table-cell office:value-type="string" table:style-name="ce6">
            <text:p>林冠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4843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平鎮高中</text:p>
          </table:table-cell>
          <table:table-cell office:value-type="string" table:style-name="ce6">
            <text:p>馮嘉玉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4848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平鎮高中</text:p>
          </table:table-cell>
          <table:table-cell office:value-type="string" table:style-name="ce6">
            <text:p>廖梓婷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7527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林芯宇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3995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廖可容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7377</text:p>
          </table:table-cell>
          <table:table-cell office:value-type="string" table:style-name="ce7">
            <text:p>中華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簡鋐溱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4017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仰德高中</text:p>
          </table:table-cell>
          <table:table-cell office:value-type="string" table:style-name="ce6">
            <text:p>陳琪融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3123</text:p>
          </table:table-cell>
          <table:table-cell office:value-type="string" table:style-name="ce7">
            <text:p>中華射擊協會</text:p>
          </table:table-cell>
          <table:table-cell office:value-type="string" table:style-name="ce7">
            <text:p>新竹縣仰德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江育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3220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劉芯妘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584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劉珍汝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0969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縣立二林高中</text:p>
          </table:table-cell>
          <table:table-cell office:value-type="string" table:style-name="ce6">
            <text:p>洪詩晴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062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私立正心高中</text:p>
          </table:table-cell>
          <table:table-cell office:value-type="string" table:style-name="ce6">
            <text:p>林映岑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96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財團法人義峰高中</text:p>
          </table:table-cell>
          <table:table-cell office:value-type="string" table:style-name="ce6">
            <text:p>張妏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037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義峰學校財團法人雲林縣義峰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財團法人義峰高中</text:p>
          </table:table-cell>
          <table:table-cell office:value-type="string" table:style-name="ce6">
            <text:p>張秋萍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000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義峰學校財團法人雲林縣義峰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斗六高中</text:p>
          </table:table-cell>
          <table:table-cell office:value-type="string" table:style-name="ce6">
            <text:p>廖翊廷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7284</text:p>
          </table:table-cell>
          <table:table-cell office:value-type="string" table:style-name="ce7">
            <text:p>中華民國射擊總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虎尾高中</text:p>
          </table:table-cell>
          <table:table-cell office:value-type="string" table:style-name="ce6">
            <text:p>李家綺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5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虎尾高中</text:p>
          </table:table-cell>
          <table:table-cell office:value-type="string" table:style-name="ce6">
            <text:p>廖思姸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96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虎尾高中</text:p>
          </table:table-cell>
          <table:table-cell office:value-type="string" table:style-name="ce6">
            <text:p>鄭羽宸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6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沈婉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344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張閔晴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598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黃卉庭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86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陳可潔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794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</text:p>
          </table:table-cell>
          <table:table-cell office:value-type="string" table:style-name="ce6">
            <text:p>新竹市</text:p>
          </table:table-cell>
          <table:table-cell office:value-type="string" table:style-name="ce7">
            <text:p>國立新竹高商</text:p>
          </table:table-cell>
          <table:table-cell office:value-type="string" table:style-name="ce6">
            <text:p>葉鎔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573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許安捷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4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陳思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7943</text:p>
          </table:table-cell>
          <table:table-cell office:value-type="string" table:style-name="ce7">
            <text:p>嘉義市私立嘉華高級中學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劉芯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400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王璿蓁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5389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洪雅琳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965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顏詩錡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436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農工</text:p>
          </table:table-cell>
          <table:table-cell office:value-type="string" table:style-name="ce6">
            <text:p>蔡禹潼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328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吳佩軒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351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林雨潔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3527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邱子芮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44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吳紜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391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鄭晏晴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2401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盧亭佑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1694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三民高中</text:p>
          </table:table-cell>
          <table:table-cell office:value-type="string" table:style-name="ce6">
            <text:p>吳育慈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785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三民高中</text:p>
          </table:table-cell>
          <table:table-cell office:value-type="string" table:style-name="ce6">
            <text:p>馮夏琳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1757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三民高中</text:p>
          </table:table-cell>
          <table:table-cell office:value-type="string" table:style-name="ce6">
            <text:p>黃珊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1092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張喬蓁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6076</text:p>
          </table:table-cell>
          <table:table-cell office:value-type="string" table:style-name="ce7">
            <text:p>高雄市立左營高級中學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葉禕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70618</text:p>
          </table:table-cell>
          <table:table-cell office:value-type="string" table:style-name="ce7">
            <text:p>高雄市立左營高級中學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賴思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730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國立中山大學附屬國光高中</text:p>
          </table:table-cell>
          <table:table-cell office:value-type="string" table:style-name="ce6">
            <text:p>陳凱欣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27492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國立中山大學附屬國光高中</text:p>
          </table:table-cell>
          <table:table-cell office:value-type="string" table:style-name="ce6">
            <text:p>劉妍岑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10110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國立中山大學附屬國光高中</text:p>
          </table:table-cell>
          <table:table-cell office:value-type="string" table:style-name="ce6">
            <text:p>凃妍廷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09983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吳晶菁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10534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呂侑蓁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2849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柯妤安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6833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林芯宇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3995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廖可容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7377</text:p>
          </table:table-cell>
          <table:table-cell office:value-type="string" table:style-name="ce7">
            <text:p>中華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簡鋐溱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4017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江育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3220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3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劉芯妘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5584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4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劉珍汝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0969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虎尾高中</text:p>
          </table:table-cell>
          <table:table-cell office:value-type="string" table:style-name="ce6">
            <text:p>李家綺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75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6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虎尾高中</text:p>
          </table:table-cell>
          <table:table-cell office:value-type="string" table:style-name="ce6">
            <text:p>廖思姸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96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虎尾高中</text:p>
          </table:table-cell>
          <table:table-cell office:value-type="string" table:style-name="ce6">
            <text:p>鄭羽宸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76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8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許安捷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74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9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陳思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7943</text:p>
          </table:table-cell>
          <table:table-cell office:value-type="string" table:style-name="ce7">
            <text:p>嘉義市私立嘉華高級中學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0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劉芯妤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400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1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王璿蓁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5389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2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洪雅琳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965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3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顏詩錡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436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4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李昀蓉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1640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5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李蕎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9989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6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黃心怡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1787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林馨蕾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054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8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陳妍卉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0544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9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蔡宛妘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0542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王羽凡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7567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汪以涵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0345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2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陳品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0344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3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朱思瑀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2161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4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林宜萱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1905</text:p>
          </table:table-cell>
          <table:table-cell office:value-type="string" table:style-name="ce7">
            <text:p>臺中市立新社高級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5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賴品亘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1761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6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臺中二中</text:p>
          </table:table-cell>
          <table:table-cell office:value-type="string" table:style-name="ce6">
            <text:p>謝依恩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030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天主教道明中學</text:p>
          </table:table-cell>
          <table:table-cell office:value-type="string" table:style-name="ce6">
            <text:p>葉淯鈞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1075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瑞豐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8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天主教道明中學</text:p>
          </table:table-cell>
          <table:table-cell office:value-type="string" table:style-name="ce6">
            <text:p>葉淯榛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316935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瑞豐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昌雅琪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4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0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許以臻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671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陳泳心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67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辛宜蒨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2006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林洧棻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2430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曾韵貽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74130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平鎮高中</text:p>
          </table:table-cell>
          <table:table-cell office:value-type="string" table:style-name="ce6">
            <text:p>陳柚菱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7046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安詠昕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750382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張靜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3027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陳星菲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3099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1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財團法人義峰高中</text:p>
          </table:table-cell>
          <table:table-cell office:value-type="string" table:style-name="ce6">
            <text:p>張庭瑀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705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義峰學校財團法人雲林縣義峰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虎尾高中</text:p>
          </table:table-cell>
          <table:table-cell office:value-type="string" table:style-name="ce6">
            <text:p>廖宇茜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243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1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王禹涵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5634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朱品蓉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6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劉嫈婕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65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4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陳曦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1715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羅温佳怡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2462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6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陳芊慈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7127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7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劉芯岑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71274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8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龔宥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7127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29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洪敏萱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50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0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李昀蓉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1640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李蕎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9989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2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黃心怡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1787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林馨蕾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054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4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陳妍卉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0544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蔡宛妘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0542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6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王羽凡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7567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汪以涵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0345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8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陳品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0344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39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朱思瑀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2161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0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林宜萱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1905</text:p>
          </table:table-cell>
          <table:table-cell office:value-type="string" table:style-name="ce7">
            <text:p>臺中市立新社高級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1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賴品亘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1761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昌雅琪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64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許以臻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671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陳泳心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67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辛宜蒨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2006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林洧棻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2430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曾韵貽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74130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安詠昕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750382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4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張靜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3027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陳星菲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3099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1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王禹涵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5634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朱品蓉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66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劉嫈婕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65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4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陳芊慈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7127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5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劉芯岑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71274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6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龔宥瑄</text:p>
          </table:table-cell>
          <table:table-cell office:value-type="string" table:style-name="ce6">
            <text:p>高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7127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7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木柵高工</text:p>
          </table:table-cell>
          <table:table-cell office:value-type="string" table:style-name="ce6">
            <text:p>張鉉堂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7208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文山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8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成功中學</text:p>
          </table:table-cell>
          <table:table-cell office:value-type="string" table:style-name="ce6">
            <text:p>吳森洋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8788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文山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59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育成高中</text:p>
          </table:table-cell>
          <table:table-cell office:value-type="string" table:style-name="ce6">
            <text:p>邱羿豪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1463</text:p>
          </table:table-cell>
          <table:table-cell office:value-type="string" table:style-name="ce7">
            <text:p>臺北市飛靶協會</text:p>
          </table:table-cell>
          <table:table-cell office:value-type="string" table:style-name="ce7">
            <text:p>臺北市南港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0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育成高中</text:p>
          </table:table-cell>
          <table:table-cell office:value-type="string" table:style-name="ce6">
            <text:p>顏聖倫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0738</text:p>
          </table:table-cell>
          <table:table-cell office:value-type="string" table:style-name="ce7">
            <text:p>臺北市文山運動中心</text:p>
          </table:table-cell>
          <table:table-cell office:value-type="string" table:style-name="ce7">
            <text:p>臺北市文山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林俊成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298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2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陳淳恩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710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簡均睿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4910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4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三重高中</text:p>
          </table:table-cell>
          <table:table-cell office:value-type="string" table:style-name="ce6">
            <text:p>林端志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441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洪翊慎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0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6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林宇晟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4002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陳佑哲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016275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8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羅強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2304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9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林佑丞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440</text:p>
          </table:table-cell>
          <table:table-cell office:value-type="string" table:style-name="ce7">
            <text:p>臺中市立新社高級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0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張丞恩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416245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1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臺中二中</text:p>
          </table:table-cell>
          <table:table-cell office:value-type="string" table:style-name="ce6">
            <text:p>賴韋帆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333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三民高中</text:p>
          </table:table-cell>
          <table:table-cell office:value-type="string" table:style-name="ce6">
            <text:p>劉奇霖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0192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仁武高中</text:p>
          </table:table-cell>
          <table:table-cell office:value-type="string" table:style-name="ce6">
            <text:p>張聖杰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0110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仁武高中</text:p>
          </table:table-cell>
          <table:table-cell office:value-type="string" table:style-name="ce6">
            <text:p>許富程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0016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仁武高中</text:p>
          </table:table-cell>
          <table:table-cell office:value-type="string" table:style-name="ce6">
            <text:p>劉秉叡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432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6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吳伯毓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6411</text:p>
          </table:table-cell>
          <table:table-cell office:value-type="string" table:style-name="ce7">
            <text:p>高雄市立左營高級中學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林渤豐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1020</text:p>
          </table:table-cell>
          <table:table-cell office:value-type="string" table:style-name="ce7">
            <text:p>高雄市立左營高級中學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陳沅鉎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45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新莊高中</text:p>
          </table:table-cell>
          <table:table-cell office:value-type="string" table:style-name="ce6">
            <text:p>張承恩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0200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0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楠梓高中</text:p>
          </table:table-cell>
          <table:table-cell office:value-type="string" table:style-name="ce6">
            <text:p>田淯齡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92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楠梓高中</text:p>
          </table:table-cell>
          <table:table-cell office:value-type="string" table:style-name="ce6">
            <text:p>林峻佑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91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楠梓高中</text:p>
          </table:table-cell>
          <table:table-cell office:value-type="string" table:style-name="ce6">
            <text:p>廖士賢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09864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私立中山工商</text:p>
          </table:table-cell>
          <table:table-cell office:value-type="string" table:style-name="ce6">
            <text:p>涂睿丰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436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張瀚文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458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陳詠傑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6292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曾泱淯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269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平鎮高中</text:p>
          </table:table-cell>
          <table:table-cell office:value-type="string" table:style-name="ce6">
            <text:p>余仕騫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448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王佑宸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882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林宥琪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5741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劉志祥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08223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振聲高中</text:p>
          </table:table-cell>
          <table:table-cell office:value-type="string" table:style-name="ce6">
            <text:p>游逸凡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5987</text:p>
          </table:table-cell>
          <table:table-cell office:value-type="string" table:style-name="ce7">
            <text:p>新北市體育總會射擊委員會</text:p>
          </table:table-cell>
          <table:table-cell office:value-type="string" table:style-name="ce7">
            <text:p>新北市林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2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仰德高中</text:p>
          </table:table-cell>
          <table:table-cell office:value-type="string" table:style-name="ce6">
            <text:p>吳宥廷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211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竹縣仰德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3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仰德高中</text:p>
          </table:table-cell>
          <table:table-cell office:value-type="string" table:style-name="ce6">
            <text:p>林奇軍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155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竹縣仰德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4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仰德高中</text:p>
          </table:table-cell>
          <table:table-cell office:value-type="string" table:style-name="ce6">
            <text:p>翁林暘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209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竹縣仰德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5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莊閔丞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383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彭斌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5832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葉祐辰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8464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私立正心高中</text:p>
          </table:table-cell>
          <table:table-cell office:value-type="string" table:style-name="ce6">
            <text:p>廖子賢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96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斗六高中</text:p>
          </table:table-cell>
          <table:table-cell office:value-type="string" table:style-name="ce6">
            <text:p>賴宇銨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55</text:p>
          </table:table-cell>
          <table:table-cell office:value-type="string" table:style-name="ce7">
            <text:p>中華民國射擊總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王子齊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709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1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張崴宥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350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廖東洧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327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國立屏科實驗中學</text:p>
          </table:table-cell>
          <table:table-cell office:value-type="string" table:style-name="ce6">
            <text:p>鄭錡鴻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9413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李原鈜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72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5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張子修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445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吳柏頴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1111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林耀祥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8535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紀芳志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9921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9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暖暖高中</text:p>
          </table:table-cell>
          <table:table-cell office:value-type="string" table:style-name="ce6">
            <text:p>黃胤儒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837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0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黃丞豪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7952</text:p>
          </table:table-cell>
          <table:table-cell office:value-type="string" table:style-name="ce7">
            <text:p>嘉義市私立嘉華高級中學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1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王柏元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229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2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張少銘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971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3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簡辰恩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315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4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林俊成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298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5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陳淳恩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710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6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簡均睿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4910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林宇晟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4002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8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陳佑哲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016275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1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羅強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2304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0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仁武高中</text:p>
          </table:table-cell>
          <table:table-cell office:value-type="string" table:style-name="ce6">
            <text:p>張聖杰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10110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仁武高中</text:p>
          </table:table-cell>
          <table:table-cell office:value-type="string" table:style-name="ce6">
            <text:p>許富程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10016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仁武高中</text:p>
          </table:table-cell>
          <table:table-cell office:value-type="string" table:style-name="ce6">
            <text:p>劉秉叡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432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吳伯毓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6411</text:p>
          </table:table-cell>
          <table:table-cell office:value-type="string" table:style-name="ce7">
            <text:p>高雄市立左營高級中學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林渤豐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71020</text:p>
          </table:table-cell>
          <table:table-cell office:value-type="string" table:style-name="ce7">
            <text:p>高雄市立左營高級中學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陳沅鉎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45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楠梓高中</text:p>
          </table:table-cell>
          <table:table-cell office:value-type="string" table:style-name="ce6">
            <text:p>田淯齡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792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楠梓高中</text:p>
          </table:table-cell>
          <table:table-cell office:value-type="string" table:style-name="ce6">
            <text:p>林峻佑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791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楠梓高中</text:p>
          </table:table-cell>
          <table:table-cell office:value-type="string" table:style-name="ce6">
            <text:p>廖士賢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09864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張瀚文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458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陳詠傑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6292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曾泱淯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269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王佑宸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882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林宥琪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5741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劉志祥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08223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莊閔丞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5383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彭斌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5832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葉祐辰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8464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王子齊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709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張崴宥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350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廖東洧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327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1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吳柏頴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1111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2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林耀祥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8535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3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紀芳志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9921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4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王柏元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229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5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張少銘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971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6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簡辰恩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315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7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駱彥霖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7379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8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李英銓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125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張庭瑋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15336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0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鄭翔之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125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鄭丞芫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7173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2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廖建昌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1743</text:p>
          </table:table-cell>
          <table:table-cell office:value-type="string" table:style-name="ce7">
            <text:p>臺中市立新社高級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3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鄭旭棠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723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鄭宇翔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353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王楢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5545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張宸熙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2429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曾浩銓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KBB7044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吳學仲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297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5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陳宥安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2975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黃士祐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2956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1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國立斗六高中</text:p>
          </table:table-cell>
          <table:table-cell office:value-type="string" table:style-name="ce6">
            <text:p>張翔裕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0259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胡楷侖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177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廖運朝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0571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賴洰守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0514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余哲睿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085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沙原凱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11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7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溫慶安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15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8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方柏瑞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50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6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李英銓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125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0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張庭瑋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15336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鄭翔之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1255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王楢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5545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張宸熙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2429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家商</text:p>
          </table:table-cell>
          <table:table-cell office:value-type="string" table:style-name="ce6">
            <text:p>曾浩銓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KBB7044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吳學仲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297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陳宥安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2975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黃士祐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2956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胡楷侖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177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7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廖運朝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0571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賴洰守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0514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1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余哲睿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085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2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沙原凱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611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3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溫慶安</text:p>
          </table:table-cell>
          <table:table-cell office:value-type="string" table:style-name="ce6">
            <text:p>高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615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4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吳佩軒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351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洪翊慎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30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6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陳佑哲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2016275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鄭晏晴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32401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8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張丞恩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47516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89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蔡喬薇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64734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0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卓芷若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1514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1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林佑丞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4440</text:p>
          </table:table-cell>
          <table:table-cell office:value-type="string" table:style-name="ce7">
            <text:p>臺中市立新社高級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林渤豐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71020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張喬蓁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66076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陳沅鉎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345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左營高中</text:p>
          </table:table-cell>
          <table:table-cell office:value-type="string" table:style-name="ce6">
            <text:p>葉禕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7061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左營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王佑宸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4882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廖可容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37377</text:p>
          </table:table-cell>
          <table:table-cell office:value-type="string" table:style-name="ce7">
            <text:p>中華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林宥琪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5741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9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簡鋐溱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24017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仰德高中</text:p>
          </table:table-cell>
          <table:table-cell office:value-type="string" table:style-name="ce6">
            <text:p>翁林暘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5209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竹縣私立仰德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1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仰德高中</text:p>
          </table:table-cell>
          <table:table-cell office:value-type="string" table:style-name="ce6">
            <text:p>陳琪融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3312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竹縣私立仰德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2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江育彤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43220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3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私立東泰高中</text:p>
          </table:table-cell>
          <table:table-cell office:value-type="string" table:style-name="ce6">
            <text:p>莊閔丞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45383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私立正心高中</text:p>
          </table:table-cell>
          <table:table-cell office:value-type="string" table:style-name="ce6">
            <text:p>林映岑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4796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私立正心高中</text:p>
          </table:table-cell>
          <table:table-cell office:value-type="string" table:style-name="ce6">
            <text:p>廖子賢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4796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6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沈婉妤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4344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張崴宥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4350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8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張子修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445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0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張閔晴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598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0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李原鈜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372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黃卉庭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386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2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吳柏頴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1111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3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陳可潔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3794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4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王柏元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4229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顏詩錡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4436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6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洪雅琳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965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7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張少銘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971</text:p>
          </table:table-cell>
          <table:table-cell office:value-type="string" table:style-name="ce7">
            <text:p>國立金門高級中學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8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李英銓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4125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1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陳妍卉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0544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0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陳品瑄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0344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高中</text:p>
          </table:table-cell>
          <table:table-cell office:value-type="string" table:style-name="ce6">
            <text:p>鄭丞芫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27173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2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林宜萱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1905</text:p>
          </table:table-cell>
          <table:table-cell office:value-type="string" table:style-name="ce7">
            <text:p>臺中市立新社高級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3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廖建昌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1743</text:p>
          </table:table-cell>
          <table:table-cell office:value-type="string" table:style-name="ce7">
            <text:p>臺中市立新社高級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4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朱思瑀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42161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5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新社高中</text:p>
          </table:table-cell>
          <table:table-cell office:value-type="string" table:style-name="ce6">
            <text:p>鄭旭棠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0723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6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昌雅琪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564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高雄高商</text:p>
          </table:table-cell>
          <table:table-cell office:value-type="string" table:style-name="ce6">
            <text:p>鄭宇翔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0353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吳學仲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5297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2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張靜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3027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陳宥安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2975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高中</text:p>
          </table:table-cell>
          <table:table-cell office:value-type="string" table:style-name="ce6">
            <text:p>陳星菲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3099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朱品蓉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566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賴洰守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0514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廖運朝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0571</text:p>
          </table:table-cell>
          <table:table-cell office:value-type="string" table:style-name="ce7">
            <text:p>雲林縣立斗南高級中學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劉嫈婕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065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余哲睿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4085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7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陳曦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1715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8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沙原凱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5611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39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羅温佳怡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2462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0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方柏瑞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850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1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國立金門高中</text:p>
          </table:table-cell>
          <table:table-cell office:value-type="string" table:style-name="ce6">
            <text:p>洪敏萱</text:p>
          </table:table-cell>
          <table:table-cell office:value-type="string" table:style-name="ce6">
            <text:p>高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850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國立金門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2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士林國中</text:p>
          </table:table-cell>
          <table:table-cell office:value-type="string" table:style-name="ce6">
            <text:p>李霓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6111</text:p>
          </table:table-cell>
          <table:table-cell office:value-type="string" table:style-name="ce7">
            <text:p>臺北市體育總會射擊協會.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3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私立復興實驗高中</text:p>
          </table:table-cell>
          <table:table-cell office:value-type="string" table:style-name="ce6">
            <text:p>賴怡蓁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09968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4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靜心高中</text:p>
          </table:table-cell>
          <table:table-cell office:value-type="string" table:style-name="ce6">
            <text:p>林希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11157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5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靜心高中</text:p>
          </table:table-cell>
          <table:table-cell office:value-type="string" table:style-name="ce6">
            <text:p>郭芸妘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0649 MORINI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6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靜心高中</text:p>
          </table:table-cell>
          <table:table-cell office:value-type="string" table:style-name="ce6">
            <text:p>郭品萱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6090 MORINI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坪林實中</text:p>
          </table:table-cell>
          <table:table-cell office:value-type="string" table:style-name="ce6">
            <text:p>石若雍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2699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8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蕭筠蓁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2496</text:p>
          </table:table-cell>
          <table:table-cell office:value-type="string" table:style-name="ce7">
            <text:p>新北市立林口國民中學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49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姜聆箴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585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0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羅可芸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254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1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黄上菲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232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2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楊子玄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8459</text:p>
          </table:table-cell>
          <table:table-cell office:value-type="string" table:style-name="ce7">
            <text:p>臺中市立萬和國民中學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大寮國中</text:p>
          </table:table-cell>
          <table:table-cell office:value-type="string" table:style-name="ce6">
            <text:p>潘欣慧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369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大寮國中</text:p>
          </table:table-cell>
          <table:table-cell office:value-type="string" table:style-name="ce6">
            <text:p>鄭宇晴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209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大寮國中</text:p>
          </table:table-cell>
          <table:table-cell office:value-type="string" table:style-name="ce6">
            <text:p>簡荷露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209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6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洪子涵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0619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張韶庭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0370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8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陳懿芹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2109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5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陳宇葳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574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0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曾子庭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794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歐華閔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6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瑞豐國中</text:p>
          </table:table-cell>
          <table:table-cell office:value-type="string" table:style-name="ce6">
            <text:p>方晴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502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瑞豐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瑞豐國中</text:p>
          </table:table-cell>
          <table:table-cell office:value-type="string" table:style-name="ce6">
            <text:p>許念慈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040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瑞豐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瑞豐國中</text:p>
          </table:table-cell>
          <table:table-cell office:value-type="string" table:style-name="ce6">
            <text:p>賴以晨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47800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瑞豐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李采縯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292</text:p>
          </table:table-cell>
          <table:table-cell office:value-type="string" table:style-name="ce7">
            <text:p>桃園市立大崗國民中學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游資茲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063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闕佑詞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3040</text:p>
          </table:table-cell>
          <table:table-cell office:value-type="string" table:style-name="ce7">
            <text:p>桃園市立大崗國民中學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林岑樺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2534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6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林慕容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017015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黃若涵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552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胡品安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8265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陳品妘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2177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黃承愛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2174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龜山國中</text:p>
          </table:table-cell>
          <table:table-cell office:value-type="string" table:style-name="ce6">
            <text:p>胡品嫻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965</text:p>
          </table:table-cell>
          <table:table-cell office:value-type="string" table:style-name="ce7">
            <text:p>桃園市立龜山國民中學</text:p>
          </table:table-cell>
          <table:table-cell office:value-type="string" table:style-name="ce7">
            <text:p>桃園市立龜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龜山國中</text:p>
          </table:table-cell>
          <table:table-cell office:value-type="string" table:style-name="ce6">
            <text:p>陳靈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062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龜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龜山國中</text:p>
          </table:table-cell>
          <table:table-cell office:value-type="string" table:style-name="ce6">
            <text:p>蘇姿嫻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743</text:p>
          </table:table-cell>
          <table:table-cell office:value-type="string" table:style-name="ce7">
            <text:p>桃園市立龜山國民中學</text:p>
          </table:table-cell>
          <table:table-cell office:value-type="string" table:style-name="ce7">
            <text:p>桃園市立龜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王子妮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584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8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彭子榕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626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79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葉咨含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579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六國中</text:p>
          </table:table-cell>
          <table:table-cell office:value-type="string" table:style-name="ce6">
            <text:p>黃子馨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60</text:p>
          </table:table-cell>
          <table:table-cell office:value-type="string" table:style-name="ce7">
            <text:p>中華民國射擊總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1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趙柔昀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737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張羽茜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598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陳芷菱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452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王禹涵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369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陳毓文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606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6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雲林國中</text:p>
          </table:table-cell>
          <table:table-cell office:value-type="string" table:style-name="ce6">
            <text:p>林宜喬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96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雲林國中</text:p>
          </table:table-cell>
          <table:table-cell office:value-type="string" table:style-name="ce6">
            <text:p>張綾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96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8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王珮竹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63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8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杜宜璇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77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0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曾俐瑜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74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方顥雅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587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2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林昱合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82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洪紫祺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445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4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李艾錡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012860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李嘉欣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0066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柯恩妮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012869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7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縣立大王國中</text:p>
          </table:table-cell>
          <table:table-cell office:value-type="string" table:style-name="ce6">
            <text:p>郭卉㚬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4127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國立臺東大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8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余昀瑾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316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399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陳妤慈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236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陳品岑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12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1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私立嘉華高中</text:p>
          </table:table-cell>
          <table:table-cell office:value-type="string" table:style-name="ce6">
            <text:p>林家妤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4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嘉義市私立嘉華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2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靜心高中</text:p>
          </table:table-cell>
          <table:table-cell office:value-type="string" table:style-name="ce6">
            <text:p>林希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11157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3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靜心高中</text:p>
          </table:table-cell>
          <table:table-cell office:value-type="string" table:style-name="ce6">
            <text:p>郭芸妘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0649 MORINI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4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靜心高中</text:p>
          </table:table-cell>
          <table:table-cell office:value-type="string" table:style-name="ce6">
            <text:p>郭品萱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6090 MORINI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5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姜聆箴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585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6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羅可芸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254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7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黄上菲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232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8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洪子涵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70619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0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張韶庭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0370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0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陳懿芹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2109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陳宇葳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1574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曾子庭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794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歐華閔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76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瑞豐國中</text:p>
          </table:table-cell>
          <table:table-cell office:value-type="string" table:style-name="ce6">
            <text:p>方晴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502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瑞豐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瑞豐國中</text:p>
          </table:table-cell>
          <table:table-cell office:value-type="string" table:style-name="ce6">
            <text:p>許念慈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040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瑞豐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6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瑞豐國中</text:p>
          </table:table-cell>
          <table:table-cell office:value-type="string" table:style-name="ce6">
            <text:p>賴以晨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47800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瑞豐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李采縯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292</text:p>
          </table:table-cell>
          <table:table-cell office:value-type="string" table:style-name="ce7">
            <text:p>桃園市立大崗國民中學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游資茲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7063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1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闕佑詞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3040</text:p>
          </table:table-cell>
          <table:table-cell office:value-type="string" table:style-name="ce7">
            <text:p>桃園市立大崗國民中學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林岑樺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2534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林慕容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017015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黃若涵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552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胡品安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8265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陳品妘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72177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黃承愛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72174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6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王子妮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5584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彭子榕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5626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8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葉咨含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5579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2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王珮竹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363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0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杜宜璇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377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曾俐瑜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374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2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方顥雅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587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林昱合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382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4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洪紫祺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445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李艾錡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012860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李嘉欣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0066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7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柯恩妮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012869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8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余昀瑾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7316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39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陳妤慈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236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陳品岑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12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萬芳高中</text:p>
          </table:table-cell>
          <table:table-cell office:value-type="string" table:style-name="ce6">
            <text:p>林妘蓁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0628</text:p>
          </table:table-cell>
          <table:table-cell office:value-type="string" table:style-name="ce7">
            <text:p>臺北市立萬芳高級中學</text:p>
          </table:table-cell>
          <table:table-cell office:value-type="string" table:style-name="ce7">
            <text:p>臺北市立萬芳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2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周昀彤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054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曾詩媛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50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4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温珮羽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321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張羽彤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8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6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陳愉涵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388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陳逸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0515</text:p>
          </table:table-cell>
          <table:table-cell office:value-type="string" table:style-name="ce7">
            <text:p>新北市立林口國民中學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8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何喻淇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0568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49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林靜愉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183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0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張家楡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1803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1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魏紫涵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0804</text:p>
          </table:table-cell>
          <table:table-cell office:value-type="string" table:style-name="ce7">
            <text:p>臺中市立萬和國民中學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大寮國中</text:p>
          </table:table-cell>
          <table:table-cell office:value-type="string" table:style-name="ce6">
            <text:p>陳子諠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353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大寮國中</text:p>
          </table:table-cell>
          <table:table-cell office:value-type="string" table:style-name="ce6">
            <text:p>曾明月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353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興仁國中</text:p>
          </table:table-cell>
          <table:table-cell office:value-type="string" table:style-name="ce6">
            <text:p>吳佳佳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160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興仁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徐榕霠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242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曾貽萱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178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蔡宜紜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107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林芊妘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1529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5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邱婕熙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902437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黃霈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649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游雨潔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1529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黃品蓁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2056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葉繐瑜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16989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復旦高中</text:p>
          </table:table-cell>
          <table:table-cell office:value-type="string" table:style-name="ce6">
            <text:p>魏妘芸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2160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私立東南國中(代用)</text:p>
          </table:table-cell>
          <table:table-cell office:value-type="string" table:style-name="ce6">
            <text:p>廖妤桐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1084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6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李芷妤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167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連紫衣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0256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黃靖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184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6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楊玲鈞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0244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王妍芳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162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1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李妮臻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243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陳筠蒨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678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黃湘庭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58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4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洪崴慈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140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陳嘉甄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1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陳寧萱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1172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7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陽采燕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764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8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王芷芃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8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79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林珮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617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葉冠岑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8412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周昀彤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054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2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曾詩媛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50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温珮羽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8321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4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張羽彤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68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陳愉涵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388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6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陳逸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0515</text:p>
          </table:table-cell>
          <table:table-cell office:value-type="string" table:style-name="ce7">
            <text:p>新北市立林口國民中學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7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何喻淇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0568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8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林靜愉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183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89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張家楡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1803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徐榕霠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242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曾貽萱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178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蔡宜紜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107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林芊妘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1529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邱婕熙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902437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黃霈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649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游雨潔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1529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黃品蓁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2056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葉繐瑜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16989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49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連紫衣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0256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黃靖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184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1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楊玲鈞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0244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王妍芳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162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李妮臻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243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陳筠蒨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678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陳嘉甄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61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陳寧萱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1172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7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陽采燕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764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8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王芷芃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68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09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林珮瑩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617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葉冠岑</text:p>
          </table:table-cell>
          <table:table-cell office:value-type="string" table:style-name="ce6">
            <text:p>國中女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8412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仁愛國中</text:p>
          </table:table-cell>
          <table:table-cell office:value-type="string" table:style-name="ce6">
            <text:p>李愷晢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2694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2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仁愛國中</text:p>
          </table:table-cell>
          <table:table-cell office:value-type="string" table:style-name="ce6">
            <text:p>賴璿有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2695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3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仁愛國中</text:p>
          </table:table-cell>
          <table:table-cell office:value-type="string" table:style-name="ce6">
            <text:p>蘇郁馗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09566</text:p>
          </table:table-cell>
          <table:table-cell office:value-type="string" table:style-name="ce7">
            <text:p>臺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4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介壽國中</text:p>
          </table:table-cell>
          <table:table-cell office:value-type="string" table:style-name="ce6">
            <text:p>江宏茗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502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臺北市文山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忠孝國中</text:p>
          </table:table-cell>
          <table:table-cell office:value-type="string" table:style-name="ce6">
            <text:p>劉永富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447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6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忠孝國中</text:p>
          </table:table-cell>
          <table:table-cell office:value-type="string" table:style-name="ce6">
            <text:p>劉軒佑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9650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孫熙彥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10356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8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吳康碩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46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19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宋易恩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5220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0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林學暢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225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1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吳彥呈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607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2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張紹丞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161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3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劉慶源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1582</text:p>
          </table:table-cell>
          <table:table-cell office:value-type="string" table:style-name="ce7">
            <text:p>臺中市立萬和國民中學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大寮國中</text:p>
          </table:table-cell>
          <table:table-cell office:value-type="string" table:style-name="ce6">
            <text:p>魏靖旂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436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朱政威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5202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6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吳忠洺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8629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陳逸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2111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8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國昌國中</text:p>
          </table:table-cell>
          <table:table-cell office:value-type="string" table:style-name="ce6">
            <text:p>張帥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9413</text:p>
          </table:table-cell>
          <table:table-cell office:value-type="string" table:style-name="ce7">
            <text:p>中華民國現代五項暨冬季兩項運動協會</text:p>
          </table:table-cell>
          <table:table-cell office:value-type="string" table:style-name="ce7">
            <text:p>中華民國現代五項暨冬季兩項運動協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2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郭家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6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0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陳昱昇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876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陳柏全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793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興仁國中</text:p>
          </table:table-cell>
          <table:table-cell office:value-type="string" table:style-name="ce6">
            <text:p>陳昱景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669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興仁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林脩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291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陳廷倫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017527</text:p>
          </table:table-cell>
          <table:table-cell office:value-type="string" table:style-name="ce7">
            <text:p>桃園市立大崗國民中學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廖晁揚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017529</text:p>
          </table:table-cell>
          <table:table-cell office:value-type="string" table:style-name="ce7">
            <text:p>桃園市立大崗國民中學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江家禧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331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巫政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3414</text:p>
          </table:table-cell>
          <table:table-cell office:value-type="string" table:style-name="ce7">
            <text:p>桃園市立復旦國民小學</text:p>
          </table:table-cell>
          <table:table-cell office:value-type="string" table:style-name="ce7">
            <text:p>桃園市立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張芳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3611</text:p>
          </table:table-cell>
          <table:table-cell office:value-type="string" table:style-name="ce7">
            <text:p>桃園市立復旦國民小學</text:p>
          </table:table-cell>
          <table:table-cell office:value-type="string" table:style-name="ce7">
            <text:p>桃園市立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3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李紹誠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4825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葉崢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3015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陳孟澤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4834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陳家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4818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黃御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4885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龜山國中</text:p>
          </table:table-cell>
          <table:table-cell office:value-type="string" table:style-name="ce6">
            <text:p>羅壹澄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134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龜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5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胡軒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574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6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葉佳宥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383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羅洧成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5576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私立正心高中</text:p>
          </table:table-cell>
          <table:table-cell office:value-type="string" table:style-name="ce6">
            <text:p>廖子德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5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4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六國中</text:p>
          </table:table-cell>
          <table:table-cell office:value-type="string" table:style-name="ce6">
            <text:p>陳泓樺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780</text:p>
          </table:table-cell>
          <table:table-cell office:value-type="string" table:style-name="ce7">
            <text:p>中華民國射擊總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莊建志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062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1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陳冠廷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5209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戴靖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6849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李苙民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369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鄒雨潤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3369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謝廷威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606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6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雲林國中</text:p>
          </table:table-cell>
          <table:table-cell office:value-type="string" table:style-name="ce6">
            <text:p>吳晟愷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4796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體育會射擊委員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7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沈志勳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78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8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張哲綸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76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5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蘇翔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75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0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黃晨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67162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潘宥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362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2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謝宗烜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2610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3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邱品賢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8653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4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趙翔俊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0074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鄭味茞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1272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縣立大王國中</text:p>
          </table:table-cell>
          <table:table-cell office:value-type="string" table:style-name="ce6">
            <text:p>張哲綸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29778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國立臺東大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7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縣立大王國中</text:p>
          </table:table-cell>
          <table:table-cell office:value-type="string" table:style-name="ce6">
            <text:p>麥維澤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0886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國立臺東大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8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縣立大王國中</text:p>
          </table:table-cell>
          <table:table-cell office:value-type="string" table:style-name="ce6">
            <text:p>黃耀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22791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國立臺東大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69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李有為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0879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李孟桓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61423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1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徐唯鈞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</text:p>
          </table:table-cell>
          <table:table-cell office:value-type="string" table:style-name="ce6">
            <text:p>772380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2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仁愛國中</text:p>
          </table:table-cell>
          <table:table-cell office:value-type="string" table:style-name="ce6">
            <text:p>李愷晢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2694</text:p>
          </table:table-cell>
          <table:table-cell office:value-type="string" table:style-name="ce7">
            <text:p>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3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仁愛國中</text:p>
          </table:table-cell>
          <table:table-cell office:value-type="string" table:style-name="ce6">
            <text:p>賴璿有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2695</text:p>
          </table:table-cell>
          <table:table-cell office:value-type="string" table:style-name="ce7">
            <text:p>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4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市立仁愛國中</text:p>
          </table:table-cell>
          <table:table-cell office:value-type="string" table:style-name="ce6">
            <text:p>蘇郁馗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09566</text:p>
          </table:table-cell>
          <table:table-cell office:value-type="string" table:style-name="ce7">
            <text:p>北市體育總會射擊協會</text:p>
          </table:table-cell>
          <table:table-cell office:value-type="string" table:style-name="ce7">
            <text:p>臺北市中正運動中心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5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吳康碩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46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6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宋易恩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5220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7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林學暢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225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8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吳彥呈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607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79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張紹丞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161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0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劉慶源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1582</text:p>
          </table:table-cell>
          <table:table-cell office:value-type="string" table:style-name="ce7">
            <text:p>臺中市立萬和國民中學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朱政威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5202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2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吳忠洺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8629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立德國中</text:p>
          </table:table-cell>
          <table:table-cell office:value-type="string" table:style-name="ce6">
            <text:p>陳逸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2111</text:p>
          </table:table-cell>
          <table:table-cell office:value-type="string" table:style-name="ce7">
            <text:p>高雄市立立德國民中學</text:p>
          </table:table-cell>
          <table:table-cell office:value-type="string" table:style-name="ce7">
            <text:p>高雄市立立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4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郭家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776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陳昱昇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1876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6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陳柏全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793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林脩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291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陳廷倫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017527</text:p>
          </table:table-cell>
          <table:table-cell office:value-type="string" table:style-name="ce7">
            <text:p>桃園市立大崗國民中學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8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廖晁揚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017529</text:p>
          </table:table-cell>
          <table:table-cell office:value-type="string" table:style-name="ce7">
            <text:p>桃園市立大崗國民中學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江家禧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331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巫政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3414</text:p>
          </table:table-cell>
          <table:table-cell office:value-type="string" table:style-name="ce7">
            <text:p>桃園市立復旦國民小學</text:p>
          </table:table-cell>
          <table:table-cell office:value-type="string" table:style-name="ce7">
            <text:p>桃園市立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張芳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3611</text:p>
          </table:table-cell>
          <table:table-cell office:value-type="string" table:style-name="ce7">
            <text:p>桃園市立復旦國民小學</text:p>
          </table:table-cell>
          <table:table-cell office:value-type="string" table:style-name="ce7">
            <text:p>桃園市立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陳孟澤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4834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陳家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4818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黃御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4885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6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胡軒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5574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葉佳宥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5383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8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羅洧成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45576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59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莊建志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7062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陳冠廷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52098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1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戴靖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6849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李苙民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369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鄒雨潤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3369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謝廷威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606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5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沈志勳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378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6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張哲綸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376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7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蘇翔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375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8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黃晨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67162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0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潘宥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362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0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謝宗烜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2610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1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邱品賢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8653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2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趙翔俊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0074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3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鄭味茞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1272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4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縣立大王國中</text:p>
          </table:table-cell>
          <table:table-cell office:value-type="string" table:style-name="ce6">
            <text:p>張哲綸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29778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國立臺東大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縣立大王國中</text:p>
          </table:table-cell>
          <table:table-cell office:value-type="string" table:style-name="ce6">
            <text:p>麥維澤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0886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國立臺東大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縣立大王國中</text:p>
          </table:table-cell>
          <table:table-cell office:value-type="string" table:style-name="ce6">
            <text:p>黃耀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22791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國立臺東大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7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李有為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0879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8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李孟桓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61423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19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徐唯鈞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手槍團體賽</text:p>
          </table:table-cell>
          <table:table-cell office:value-type="string" table:style-name="ce6">
            <text:p>772380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0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林佑融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57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柯嘉侑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50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2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薛照弘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572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周亮語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352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4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何承峰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1224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5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盧胤榳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0316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6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賴丞郁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300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7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郭育銓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7954</text:p>
          </table:table-cell>
          <table:table-cell office:value-type="string" table:style-name="ce7">
            <text:p>臺中市立萬和國民中學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8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楊士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634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2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興仁國中</text:p>
          </table:table-cell>
          <table:table-cell office:value-type="string" table:style-name="ce6">
            <text:p>吳柏毅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161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興仁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吳鴻政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178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林伊恩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138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殷梓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478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宋睿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2160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鄭育恆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6356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閻柏叡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677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周泳霖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748119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康博凱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748772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陳政宏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16988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3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龜山國中</text:p>
          </table:table-cell>
          <table:table-cell office:value-type="string" table:style-name="ce6">
            <text:p>林宇翔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743672</text:p>
          </table:table-cell>
          <table:table-cell office:value-type="string" table:style-name="ce7">
            <text:p>桃園市立龜山國民中學</text:p>
          </table:table-cell>
          <table:table-cell office:value-type="string" table:style-name="ce7">
            <text:p>桃園市立龜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龜山國中</text:p>
          </table:table-cell>
          <table:table-cell office:value-type="string" table:style-name="ce6">
            <text:p>曹博智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649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龜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龜山國中</text:p>
          </table:table-cell>
          <table:table-cell office:value-type="string" table:style-name="ce6">
            <text:p>謝亞修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0368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龜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2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斗南高中</text:p>
          </table:table-cell>
          <table:table-cell office:value-type="string" table:style-name="ce6">
            <text:p>高凡鈞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72256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斗南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3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邱欽誠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5742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趙佳葦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184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蔡宥泓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5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6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陳以晨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162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陳彥杉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243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詹前保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167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4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吳沛拯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146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0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周善浦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145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林上宸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8141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2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李品佑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56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3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林育熙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904772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4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絲主恩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768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絲揚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35610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6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林昊彣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4215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7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莊勝翔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61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8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郭于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</text:p>
          </table:table-cell>
          <table:table-cell office:value-type="string" table:style-name="ce6">
            <text:p>1682617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5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林佑融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57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0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柯嘉侑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8508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薛照弘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572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2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何承峰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1224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3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盧胤榳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0316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4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賴丞郁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8300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5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吳鴻政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178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6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林伊恩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138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殷梓傲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478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8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宋睿棋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2160</text:p>
          </table:table-cell>
          <table:table-cell office:value-type="string" table:style-name="ce7">
            <text:p>桃園市中原國民小學</text:p>
          </table:table-cell>
          <table:table-cell office:value-type="string" table:style-name="ce7">
            <text:p>桃園市中原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6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鄭育恆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06356</text:p>
          </table:table-cell>
          <table:table-cell office:value-type="string" table:style-name="ce7">
            <text:p>桃園市立中壢家事商業高級中等學校</text:p>
          </table:table-cell>
          <table:table-cell office:value-type="string" table:style-name="ce7">
            <text:p>桃園市立中壢家事商業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中壢國中</text:p>
          </table:table-cell>
          <table:table-cell office:value-type="string" table:style-name="ce6">
            <text:p>閻柏叡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677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復旦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周泳霖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748119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康博凱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748772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陳政宏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16988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4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邱欽誠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5742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趙佳葦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184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6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蔡宥泓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65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陳以晨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162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陳彥杉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243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7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詹前保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167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0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吳沛拯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8146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周善浦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8145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2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林上宸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8141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3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林育熙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904772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4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絲主恩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768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絲揚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35610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6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林昊彣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42151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7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莊勝翔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61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8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郭于豪</text:p>
          </table:table-cell>
          <table:table-cell office:value-type="string" table:style-name="ce6">
            <text:p>國中男子組</text:p>
          </table:table-cell>
          <table:table-cell office:value-type="string" table:style-name="ce6">
            <text:p>10公尺空氣步槍團體賽</text:p>
          </table:table-cell>
          <table:table-cell office:value-type="string" table:style-name="ce6">
            <text:p>1682617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8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孫熙彥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10356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0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蕭筠蓁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72496</text:p>
          </table:table-cell>
          <table:table-cell office:value-type="string" table:style-name="ce7">
            <text:p>新北市立林口高級中學</text:p>
          </table:table-cell>
          <table:table-cell office:value-type="string" table:style-name="ce7">
            <text:p>新北市立林口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1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吳康碩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446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2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姜聆箴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585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3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吳彥呈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6607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4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萬和國中</text:p>
          </table:table-cell>
          <table:table-cell office:value-type="string" table:style-name="ce6">
            <text:p>楊子玄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68459</text:p>
          </table:table-cell>
          <table:table-cell office:value-type="string" table:style-name="ce7">
            <text:p>臺中市立萬和國民中學</text:p>
          </table:table-cell>
          <table:table-cell office:value-type="string" table:style-name="ce7">
            <text:p>臺中市立萬和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大寮國中</text:p>
          </table:table-cell>
          <table:table-cell office:value-type="string" table:style-name="ce6">
            <text:p>鄭宇晴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5209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6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大寮國中</text:p>
          </table:table-cell>
          <table:table-cell office:value-type="string" table:style-name="ce6">
            <text:p>魏靖旂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64367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大寮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陳柏全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2793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8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梓官國中</text:p>
          </table:table-cell>
          <table:table-cell office:value-type="string" table:style-name="ce6">
            <text:p>曾子庭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2794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梓官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69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陳品妘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72177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0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黃御豪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54885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陳孟澤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54834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新明國中</text:p>
          </table:table-cell>
          <table:table-cell office:value-type="string" table:style-name="ce6">
            <text:p>黃承愛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72174</text:p>
          </table:table-cell>
          <table:table-cell office:value-type="string" table:style-name="ce7">
            <text:p>桃園市立新明國民中學</text:p>
          </table:table-cell>
          <table:table-cell office:value-type="string" table:style-name="ce7">
            <text:p>桃園市立新明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3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葉咨含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45579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4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羅洧成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45576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張羽茜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35986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6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莊建志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7062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王禹涵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33694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謝廷威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66065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0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王珮竹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363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0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蘇翔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375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方顥雅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587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2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謝宗烜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2610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3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柯恩妮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2012869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4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趙翔俊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0074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縣立大王國中</text:p>
          </table:table-cell>
          <table:table-cell office:value-type="string" table:style-name="ce6">
            <text:p>張哲綸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29778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國立臺東大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縣立大王國中</text:p>
          </table:table-cell>
          <table:table-cell office:value-type="string" table:style-name="ce6">
            <text:p>郭卉㚬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754127</text:p>
          </table:table-cell>
          <table:table-cell office:value-type="string" table:style-name="ce7">
            <text:p>國立臺東大學</text:p>
          </table:table-cell>
          <table:table-cell office:value-type="string" table:style-name="ce7">
            <text:p>國立臺東大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7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李孟桓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423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8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陳妤慈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4236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19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李有為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0879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陳品岑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手槍團隊賽</text:p>
          </table:table-cell>
          <table:table-cell office:value-type="string" table:style-name="ce6">
            <text:p>6112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周昀彤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0543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2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光復高中</text:p>
          </table:table-cell>
          <table:table-cell office:value-type="string" table:style-name="ce6">
            <text:p>薛照弘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5572</text:p>
          </table:table-cell>
          <table:table-cell office:value-type="string" table:style-name="ce7">
            <text:p>新北市立光復高級中學</text:p>
          </table:table-cell>
          <table:table-cell office:value-type="string" table:style-name="ce7">
            <text:p>新北市立光復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周亮語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0352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4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市立林口國中</text:p>
          </table:table-cell>
          <table:table-cell office:value-type="string" table:style-name="ce6">
            <text:p>陳逸倩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0515</text:p>
          </table:table-cell>
          <table:table-cell office:value-type="string" table:style-name="ce7">
            <text:p>新北市立林口國民中學</text:p>
          </table:table-cell>
          <table:table-cell office:value-type="string" table:style-name="ce7">
            <text:p>新北市立林口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5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何承峰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41224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6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林靜愉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1837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7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張家楡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901803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8</text:p>
          </table:table-cell>
          <table:table-cell office:value-type="string" table:style-name="ce6">
            <text:p>臺中市</text:p>
          </table:table-cell>
          <table:table-cell office:value-type="string" table:style-name="ce7">
            <text:p>市立中山國中</text:p>
          </table:table-cell>
          <table:table-cell office:value-type="string" table:style-name="ce6">
            <text:p>賴丞郁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8300</text:p>
          </table:table-cell>
          <table:table-cell office:value-type="string" table:style-name="ce7">
            <text:p>臺中市立中山國民中學</text:p>
          </table:table-cell>
          <table:table-cell office:value-type="string" table:style-name="ce7">
            <text:p>臺中市立中山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29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興仁國中</text:p>
          </table:table-cell>
          <table:table-cell office:value-type="string" table:style-name="ce6">
            <text:p>吳佳佳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2160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興仁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0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市立興仁國中</text:p>
          </table:table-cell>
          <table:table-cell office:value-type="string" table:style-name="ce6">
            <text:p>吳柏毅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21610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高雄市立興仁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徐榕霠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242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2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大崗國中</text:p>
          </table:table-cell>
          <table:table-cell office:value-type="string" table:style-name="ce6">
            <text:p>殷梓傲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04789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桃園市立大崗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陳政宏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16988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4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市立南崁國中</text:p>
          </table:table-cell>
          <table:table-cell office:value-type="string" table:style-name="ce6">
            <text:p>葉繐瑜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16989</text:p>
          </table:table-cell>
          <table:table-cell office:value-type="string" table:style-name="ce7">
            <text:p>桃園市立南崁高級中等學校</text:p>
          </table:table-cell>
          <table:table-cell office:value-type="string" table:style-name="ce7">
            <text:p>桃園市立南崁高級中等學校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5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胡軒豪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745574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6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縣立橫山國中</text:p>
          </table:table-cell>
          <table:table-cell office:value-type="string" table:style-name="ce6">
            <text:p>彭子榕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745626</text:p>
          </table:table-cell>
          <table:table-cell office:value-type="string" table:style-name="ce7">
            <text:p>新竹縣大肚國民小學</text:p>
          </table:table-cell>
          <table:table-cell office:value-type="string" table:style-name="ce7">
            <text:p>新竹縣大肚國民小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7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楊玲鈞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40244</text:p>
          </table:table-cell>
          <table:table-cell office:value-type="string" table:style-name="ce7">
            <text:p>雲林縣立林內國民中學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8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林內國中</text:p>
          </table:table-cell>
          <table:table-cell office:value-type="string" table:style-name="ce6">
            <text:p>趙佳葦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41841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林內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39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陳彥杉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2432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0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縣立崇德國中</text:p>
          </table:table-cell>
          <table:table-cell office:value-type="string" table:style-name="ce6">
            <text:p>陳筠蒨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26783</text:p>
          </table:table-cell>
          <table:table-cell office:value-type="string" table:style-name="ce7">
            <text:p>中華民國射擊協會</text:p>
          </table:table-cell>
          <table:table-cell office:value-type="string" table:style-name="ce7">
            <text:p>雲林縣立崇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林上宸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8141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2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大同高中</text:p>
          </table:table-cell>
          <table:table-cell office:value-type="string" table:style-name="ce6">
            <text:p>黃湘庭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5658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李品佑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5656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4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縣立明正國中</text:p>
          </table:table-cell>
          <table:table-cell office:value-type="string" table:style-name="ce6">
            <text:p>洪崴慈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8140</text:p>
          </table:table-cell>
          <table:table-cell office:value-type="string" table:style-name="ce7">
            <text:p>屏東縣立大同高級中學</text:p>
          </table:table-cell>
          <table:table-cell office:value-type="string" table:style-name="ce7">
            <text:p>屏東縣立大同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5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林育熙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04772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6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陽采燕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764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7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陳寧萱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14405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8</text:p>
          </table:table-cell>
          <table:table-cell office:value-type="string" table:style-name="ce6">
            <text:p>臺東縣</text:p>
          </table:table-cell>
          <table:table-cell office:value-type="string" table:style-name="ce7">
            <text:p>國立臺東大學附屬體育高中</text:p>
          </table:table-cell>
          <table:table-cell office:value-type="string" table:style-name="ce6">
            <text:p>絲主恩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37687</text:p>
          </table:table-cell>
          <table:table-cell office:value-type="string" table:style-name="ce7">
            <text:p>國立臺東大學附屬體育高級中學</text:p>
          </table:table-cell>
          <table:table-cell office:value-type="string" table:style-name="ce7">
            <text:p>國立臺東大學附屬體育高級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49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林珮瑩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26175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5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郭于豪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26174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51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莊勝翔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26177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752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市立明德國中</text:p>
          </table:table-cell>
          <table:table-cell office:value-type="string" table:style-name="ce6">
            <text:p>葉冠岑</text:p>
          </table:table-cell>
          <table:table-cell office:value-type="string" table:style-name="ce6">
            <text:p>國中混合組</text:p>
          </table:table-cell>
          <table:table-cell office:value-type="string" table:style-name="ce6">
            <text:p>10公尺空氣步槍團隊賽</text:p>
          </table:table-cell>
          <table:table-cell office:value-type="string" table:style-name="ce6">
            <text:p>16828412</text:p>
          </table:table-cell>
          <table:table-cell office:value-type="string" table:style-name="ce7">
            <text:p>基隆市立明德國民中學</text:p>
          </table:table-cell>
          <table:table-cell office:value-type="string" table:style-name="ce7">
            <text:p>基隆市立明德國民中學</text:p>
          </table:table-cell>
          <table:table-cell table:number-columns-repeated="16375"/>
        </table:table-row>
        <table:table-row table:number-rows-repeated="1047822" table:style-name="ro2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26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5in" fo:margin-right="0.26in" fo:margin-bottom="0in"/>
      </style:header-style>
      <style:footer-style>
        <style:header-footer-properties fo:min-height="0.433070866141732in" fo:margin-left="0.5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聖宗 許</meta:initial-creator>
    <dc:creator>聖宗 許</dc:creator>
    <meta:creation-date>2025-03-13T08:58:26Z</meta:creation-date>
    <dc:date>2025-03-18T07:30:26Z</dc:date>
    <meta:print-date>2025-03-14T06:19:38Z</meta:print-date>
    <meta:editing-duration>PT0S</meta:editing-duration>
  </office:meta>
</office:document-meta>
</file>